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8
      <text:tab/>BRIEF VAN DE ALGEMENE REKENKAMER</text:h>
      <text:p text:style-name="ifm_p_mt.3.76mm_ifm">Aan de Voorzitter van de Tweede Kamer der Staten-Generaal</text:p>
      <text:p text:style-name="ifm_p_mt.3.76mm_ifm">Den Haag, 25 maart 2026</text:p>
      <text:p text:style-name="ifm_p_mt.3.76mm_ifm">Vandaag presenteert de Algemene Rekenkamer haar Verslag van werkzaamheden over 2025. U ontvangt hierbij een exemplaar. Dit verslag is ook te vinden op www.rekenkamer.nl.</text:p>
      <text:p text:style-name="ifm_p_mt.3.76mm_ifm">In dit Verslag van werkzaamheden 2025 presenteren wij een overzicht van onze publicaties en lichten enkele publicaties en andere activiteiten toe. Met dit verslag laten we zien hoe we in 2025 de uitgaven en ontvangsten van het Rijk hebben gecontroleerd en hoe we hebben onderzocht of het Rijk geld uitgaf zoals de bedoeling was. Hiertoe verzorgden we 61 publicaties, waaronder de verantwoordingsonderzoeken in mei, begrotingsbrieven in september en verschillende audits op andere momenten gedurende het jaar.</text:p>
      <text:p text:style-name="ifm_p_mt.3.76mm_ifm">Bij het Verslag van Werkzaamheden publiceren wij ook het dashboard Blik op Nederland: Dashboard Doelen en Resultaten (https://blikopnederland.rekenkamer.nl). Dit dashboard moet inzicht geven in hoe Nederland ervoor staat op een aantal terreinen zoals economie, wonen, zorg, veiligheid en bestaanszekerheid. Deze thema’s sluiten zoveel mogelijk aan bij bestaande thema’s die de planbureaus hanteren. De selectie van indicatoren is gebaseerd op onderwerpen en doelen waaraan Nederland zich heeft verbonden via verdragen, wetten, normen of afspraken.</text:p>
      <text:p text:style-name="ifm_p_mt.3.76mm_ifm">Daarbij is in hoge mate aangesloten bij indicatoren van het CBS. Voor een aantal indicatoren geldt dat er geen expliciete norm of doel is maar er wel brede overeenstemming is over de bedoeling of richting waarin deze indicatoren zich zouden moeten ontwikkelen.</text:p>
      <text:p text:style-name="ifm_p_mt.3.76mm_ifm">Dit dashboard is in de eerste plaats om ons onderzoekswerk te ondersteunen. Wij zien het dashboard ook als een instrument waarmee het kabinet, de Tweede Kamer en andere geïnteresseerden de voortgang van doelen op middellange en lange termijn kunnen volgen, ongeacht of deze zijn opgenomen in een coalitieakkoord of niet.</text:p>
      <text:p text:style-name="ifm_p_mt.3.76mm_ifm">Met de publicatie van het verslag voldoen wij aan onze wettelijke verplichting om uiterlijk op 1 april een verslag van werkzaamheden over het voorgaande jaar aan te bieden aan de Koning en de Staten-Generaal.</text:p>
      <text:p text:style-name="ifm_p_mt.3.76mm_ifm">Algemene Rekenkamer</text:p>
      <text:p text:style-name="ifm_p_mt.5.08mm_ifm"><text:line-break/>drs. P.J. (Pieter)<text:s/>Duisenberg,<text:line-break/>president</text:p>
      <text:p text:style-name="ifm_p_mt.3.76mm_ifm"><text:line-break/>drs. M.J.P. (Mark)<text:s/>Smolenaars,<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8<text:tab/><text:page-number text:select-page="current"/></text:p>
      </style:footer>
    </style:master-page>
    <style:master-page xmlns:sdu-fn="http://schema.sdu.nl/2011/07/functions" style:name="Landscape" style:page-layout-name="landscape-margin-text">
      <style:footer>
        <text:p text:style-name="footer">Tweede Kamer, vergaderjaar 2025-2026, 31 86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erslag van werkzaamheden 2025 Algemene Rekenkamer</dc:title>
    <meta:user-defined meta:name="OVERHEIDop.ParlID/DC.identifier">kst-31865-298</meta:user-defined>
    <meta:user-defined meta:name="OVERHEIDop.ondernummer">298</meta:user-defined>
    <meta:user-defined meta:name="DCTERMS.W3CDTF/DCTERMS.available">2026-03-2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Verslag van werkzaamheden 2025 Algemene Rekenkamer</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erbetering verantwoording en begroting; Brief Algemene Rekenkamer; Verslag van werkzaamheden 2025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