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97
      <text:tab/>BRIEF VAN DE MINISTER VAN FINANCIËN</text:h>
      <text:p text:style-name="ifm_p_mt.3.76mm_ifm">Aan de Voorzitter van de Tweede Kamer der Staten-Generaal</text:p>
      <text:p text:style-name="ifm_p_mt.3.76mm_ifm">Den Haag, 19 februari 2026</text:p>
      <text:p text:style-name="ifm_p_mt.3.76mm_ifm">In uw brief geeft u aan dat de Tweede Kamer heeft ingestemd met het voorstel van de commissie voor de Rijksuitgaven om het thema «Risico's voor de goede inning en besteding van belasting- en premiegeld» aan te wijzen als focusonderwerp voor de verantwoording over het jaar 2025.</text:p>
      <text:p text:style-name="ifm_p_mt.3.76mm_ifm">In uw verzoek vraagt u om per jaarverslag in ieder geval in te gaan op drie concrete, budgettair omvangrijke en/of strategisch belangrijke (beleids)programma's of overheidsactiviteiten waar substantiële verbeteringen mogelijk zijn. Met deze brief zeg ik toe dit op te laten nemen in de jaarverslagen en hier ook op in te gaan in het Financieel Jaarverslag van het Rijk (FJR) over het jaar 2025.</text:p>
      <text:p text:style-name="ifm_p_mt.3.76mm_ifm">Tevens verzoekt u mij in te gaan op hoe we informatie over hoge risico’s voor de goede inning en besteding van middelen structureel kunnen opnemen in de begrotings- en verantwoordingsstukken. Op dit moment wordt al op verschillende manieren gerapporteerd over risico’s en de beheersing ervan. Deze informatie staat in de jaarverslagen en andere publicaties; zoals auditrapporten, evaluaties, rapportages over de uitvoering en de jaarrapportage over de bedrijfsvoering.</text:p>
      <text:p text:style-name="ifm_p_mt.3.76mm_ifm">Het is belangrijk om de verantwoordingslast niet verder te laten toenemen. Dit vraagt om gerichte aandacht voor risico’s. Daarom hecht ik eraan om eerst de ervaringen met het focusonderwerp 2025 mee te kunnen wegen alvorens een voorstel te doen over het al dan niet structureel opnemen van dit onderwerp.</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7<text:tab/><text:page-number text:select-page="current"/></text:p>
      </style:footer>
    </style:master-page>
    <style:master-page xmlns:sdu-fn="http://schema.sdu.nl/2011/07/functions" style:name="Landscape" style:page-layout-name="landscape-margin-text">
      <style:footer>
        <text:p text:style-name="footer">Tweede Kamer, vergaderjaar 2025-2026, 31 86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Focusonderwerp voor de verantwoording 2025</dc:title>
    <meta:user-defined meta:name="OVERHEIDop.ParlID/DC.identifier">kst-31865-297</meta:user-defined>
    <meta:user-defined meta:name="OVERHEIDop.ondernummer">297</meta:user-defined>
    <meta:user-defined meta:name="DCTERMS.W3CDTF/DCTERMS.available">2026-03-0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Focusonderwerp voor de verantwoording 2025</meta:user-defined>
    <meta:user-defined meta:name="OVERHEIDop.indiener">E. Heinen</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Verbetering verantwoording en begroting; Brief regering; Focusonderwerp voor de verantwoord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