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2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295
      <text:tab/>MOTIE VAN HET LID VAN EIJK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de overheid voor grote financiële keuzes staat, met stijgende uitgaven aan defensie en toenemende druk op de overheidsfinanciën;</text:p>
      <text:p text:style-name="ifm_p_mt.3.76mm_ifm">overwegende dat dit vraagt om politieke keuzes en een kritische heroverweging van bestaande uitgaven;</text:p>
      <text:p text:style-name="ifm_p_mt.3.76mm_ifm">overwegende dat periodieke rapportages bedoeld zijn om zulke keuzes inzichtelijk te maken, inclusief de wettelijk vereiste verkenning van opties om 20% minder uit te geven;</text:p>
      <text:p text:style-name="ifm_p_mt.3.76mm_ifm">constaterende dat deze 20%-opties in de praktijk te vaak onvoldoende worden uitgewerkt of politiek onbenut blijven;</text:p>
      <text:p text:style-name="ifm_p_mt.3.76mm_ifm">verzoekt de regering om periodieke rapportages consequent te benutten als instrument om politieke keuzes af te dwingen, bij elke evaluatie expliciet en volwaardig beleidsopties voor 20% uitgavenreductie voor te leggen aan de Kamer, en deze opties zichtbaar te betrekken bij de begrotingsvoorbereiding, zodat prioriteiten helder worden en middelen gericht kunnen worden ingezet,</text:p>
      <text:p text:style-name="ifm_p_mt.3.76mm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65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65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betering verantwoording en begroting; Motie; Motie van het lid Van Eijk over periodieke rapportages als instrument om politieke keuzes af te dwingen</dc:title>
    <meta:user-defined meta:name="OVERHEIDop.ParlID/DC.identifier">kst-31865-295</meta:user-defined>
    <meta:user-defined meta:name="OVERHEIDop.ondernummer">295</meta:user-defined>
    <meta:user-defined meta:name="DCTERMS.W3CDTF/DCTERMS.available">2026-01-19</meta:user-defined>
    <meta:user-defined meta:name="OVERHEIDop.KamerstukTypen/DC.type">Motie</meta:user-defined>
    <meta:user-defined meta:name="OVERHEIDop.dossiernummer">318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Eijk over periodieke rapportages als instrument om politieke keuzes af te dwingen</meta:user-defined>
    <meta:user-defined meta:name="OVERHEIDop.indiener">W.P.J. van Eijk</meta:user-defined>
    <meta:user-defined meta:name="OVERHEIDop.dossiertitel">Verbetering verantwoording en begro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Verbetering verantwoording en begroting; Motie; Motie van het lid Van Eijk over periodieke rapportages als instrument om politieke keuzes af te dw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