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29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94
      <text:tab/>MOTIE VAN DE LEDEN VAN DER LEE EN VAN BERKEL</text:h>
      <text:p text:style-name="ifm_p_ifm">Voorgesteld 14 januari 2026</text:p>
      <text:p text:style-name="ifm_p_mt.3.76mm_ifm">De Kamer,</text:p>
      <text:p text:style-name="ifm_p_mt.3.76mm_ifm">gehoord de beraadslaging,</text:p>
      <text:p text:style-name="ifm_p_mt.3.76mm_ifm">constaterende dat zowel de Tweede Kamer als de Eerste Kamer zich hebben gebogen over mogelijke oplossingen voor geconstateerde tekortkomingen in het controlebestel;</text:p>
      <text:p text:style-name="ifm_p_mt.3.76mm_ifm">constaterende dat beide Kamers in de door de commissie-Slootweg uitgewerkte samenvoegingsvariant potentie zien voor zowel een goede en toekomstbestendige borging van de externe controle als de doelmatigheid ervan;</text:p>
      <text:p text:style-name="ifm_p_mt.3.76mm_ifm">overwegende dat het voor beide Kamers, zowel uit oogpunt van het budgetrecht als meer onafhankelijke controle die voldoet aan internationale standaarden, belangrijk is dat de gekozen oplossing voldoende draagvlak heeft;</text:p>
      <text:p text:style-name="ifm_p_mt.3.76mm_ifm">overwegende dat de commissie Financiën van de Eerste Kamer heeft geconcludeerd dat een uitgewerkt transitieplan op basis van het advies-Slootweg, inclusief een duidelijke governance-inrichting van de AR, de Algemene Rekenkamer, na integratie van de financiële audit en een helderere positionering van de ADR als interne accountant van het Rijk, als bouwsteen kan dienen om tot besluitvorming te komen;</text:p>
      <text:p text:style-name="ifm_p_mt.3.76mm_ifm">verzoekt de regering een dergelijk transitieplan voor de genoemde samenvoegingsvariant in overleg met de Rekenkamer te ontwikkelen, met inachtneming van de door de Eerste Kamer aangedragen aandachtspunten, en dit plan in het voorjaar van 2026 met de Kamer te delen,</text:p>
      <text:p text:style-name="ifm_p_mt.3.76mm_ifm">en gaat over tot de orde van de dag.</text:p>
      <text:p text:style-name="ifm_p_mt.3.76mm_ifm">Van der Lee</text:p>
      <text:p text:style-name="ifm_p_ifm">Van Berk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865, nr. 294<text:tab/><text:page-number text:select-page="current"/></text:p>
      </style:footer>
    </style:master-page>
    <style:master-page xmlns:sdu-fn="http://schema.sdu.nl/2011/07/functions" style:name="Landscape" style:page-layout-name="landscape-margin-text">
      <style:footer>
        <text:p text:style-name="footer">Tweede Kamer, vergaderjaar 2025-2026, 31 865,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Motie; Motie van de leden Van der Lee en Van Berkel over een transitieplan op basis van het advies-Slootweg</dc:title>
    <meta:user-defined meta:name="OVERHEIDop.ParlID/DC.identifier">kst-31865-294</meta:user-defined>
    <meta:user-defined meta:name="OVERHEIDop.ondernummer">294</meta:user-defined>
    <meta:user-defined meta:name="DCTERMS.W3CDTF/DCTERMS.available">2026-01-19</meta:user-defined>
    <meta:user-defined meta:name="OVERHEIDop.KamerstukTypen/DC.type">Motie</meta:user-defined>
    <meta:user-defined meta:name="OVERHEIDop.dossiernummer">31865</meta:user-defined>
    <meta:user-defined meta:name="OVERHEIDop.configuratie">https://repository.officiele-overheidspublicaties.nl/MasterConfiguraties/MC-OEP-Kamerstuk-Web/1.10/xml/MC-OEP-Kamerstuk-Web.xml</meta:user-defined>
    <meta:user-defined meta:name="OVERHEIDop.documenttitel">Motie van de leden Van der Lee en Van Berkel over een transitieplan op basis van het advies-Slootweg</meta:user-defined>
    <meta:user-defined meta:name="OVERHEIDop.indiener">N. van Berkel</meta:user-defined>
    <meta:user-defined meta:name="OVERHEIDop.indiener">T.M.T. van der Lee</meta:user-defined>
    <meta:user-defined meta:name="OVERHEIDop.dossiertitel">Verbetering verantwoording en begro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4</meta:user-defined>
    <meta:user-defined meta:name="DC.title">Verbetering verantwoording en begroting; Motie; Motie van de leden Van der Lee en Van Berkel over een transitieplan op basis van het advies-Slootwe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