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90<text:tab/>BRIEF VAN DE ALGEMENE REKENKAMER</text:h>
      <text:p text:style-name="ifm_p_mt.3.76mm_ifm">Aan de Voorzitter van de Tweede Kamer der Staten-Generaal</text:p>
      <text:p text:style-name="ifm_p_mt.3.76mm_ifm">Den Haag, 11 december 2025</text:p>
      <text:p text:style-name="ifm_p_mt.3.76mm_ifm">Hierbij bieden wij u een afschrift aan van onze brief aan de Eerste Kamer over het controlebestel. Onze brief, die vandaag verschijnt, is een reactie op de brief van 25 november jl. vanuit de commissie Financiën van de Eerste Kamer aan de demissionair Minister van Financiën. De commissie vraagt daarin om een schriftelijke verkenning op te stellen van de governance- en transitiestappen die noodzakelijk zijn om de financiële controle op de rijksfinanciën onafhankelijk en efficiënter te organiseren. Tenslotte willen wij u wijzen op onze brief aan de informateur, zoals ook opgenomen in de bijlage. Wij bieden aan om, indien u dit wenst, een toelichting te geven.</text:p>
      <text:p text:style-name="ifm_p_mt.3.76mm_ifm">Algemene Rekenkamer</text:p>
      <text:p text:style-name="ifm_p_mt.5.08mm_ifm"><text:line-break/>drs. P.J. (Pieter)<text:s/>Duisenberg,<text:line-break/>president</text:p>
      <text:p text:style-name="ifm_p_mt.3.76mm_ifm"><text:line-break/>mr. drs. J.F.A. (Joost) van<text:s/>Hofwegen,<text:line-break/>wnd. plv.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65, nr. 290<text:tab/><text:page-number text:select-page="current"/></text:p>
      </style:footer>
    </style:master-page>
    <style:master-page xmlns:sdu-fn="http://schema.sdu.nl/2011/07/functions" style:name="Landscape" style:page-layout-name="landscape-margin-text">
      <style:footer>
        <text:p text:style-name="footer">Tweede Kamer, vergaderjaar 2025-2026, 31 865,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Afschrift brief aan de Eerste Kamer over het controlebestel en input informateur</dc:title>
    <meta:user-defined meta:name="OVERHEIDop.ParlID/DC.identifier">kst-31865-290</meta:user-defined>
    <meta:user-defined meta:name="OVERHEIDop.ondernummer">290</meta:user-defined>
    <meta:user-defined meta:name="DCTERMS.W3CDTF/DCTERMS.available">2025-12-15</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Afschrift brief aan de Eerste Kamer over het controlebestel en input informateur</meta:user-defined>
    <meta:user-defined meta:name="OVERHEIDop.indiener">P.J. Duisenberg</meta:user-defined>
    <meta:user-defined meta:name="OVERHEIDop.dossiertitel">Verbetering verantwoording en begro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Verbetering verantwoording en begroting; Brief Algemene Rekenkamer; Afschrift brief aan de Eerste Kamer over het controlebestel en input informat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