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2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12.26pt_mt.7.52mm_indent.-58.5mm_ifm" text:outline-level="1">32 761<text:tab/>Verwerking en bescherming persoonsgegevens</text:h>
      <text:h text:style-name="ifm_p_font.bold_size.9.06pt_mt.18.8mm_indent.-58.5mm_ifm" text:outline-level="1">Nr. 289
      <text:tab/>BRIEF VAN DE MINISTER-PRESIDENT, MINISTER VAN ALGEMENE ZAKEN</text:h>
      <text:p text:style-name="ifm_p_mt.3.76mm_ifm">Aan de Voorzitter van de Tweede Kamer der Staten-Generaal</text:p>
      <text:p text:style-name="ifm_p_mt.3.76mm_ifm">Den Haag, 10 december 2025</text:p>
      <text:p text:style-name="ifm_p_mt.3.76mm_ifm">Hierbij bied ik u aan het deelrapport «Rijksbreed AVG-onderzoek 2024 Ministerie van Algemene Zaken». Hiermee wordt invulling gegeven aan de toezegging van de Minister van Financiën om interim-rapporten van de Audit Dienst Rijk (ADR) naar de vaste Kamercommissies te sturen (Kamerstukken 2023–2024, 31 865, nr. 238).</text:p>
      <text:p text:style-name="ifm_p_mt.3.76mm_ifm">De 6 DPIA’s die de ADR met een steekproef heeft geselecteerd, zijn allen vastgesteld en actueel.</text:p>
      <text:p text:style-name="ifm_p_ifm">Het Departement komt haar verantwoordingsplicht na door middel van het DPIA-dashboard</text:p>
      <text:p text:style-name="ifm_p_mt.3.76mm_ifm">De aandachtspunten:</text:p>
      <text:p text:style-name="ifm_p_indent.-5mm_mleft.5mm_ifm">–<text:tab/>Doorontwikkeling van het DPIA-dashboard;</text:p>
      <text:p text:style-name="ifm_p_indent.-5mm_mleft.5mm_ifm">–<text:tab/>Borging van Privacy by Design bij herziening van het privacybeleid.</text:p>
      <text:p text:style-name="ifm_p_mt.5.08mm_ifm">De Minister-President,De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65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65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betering verantwoording en begroting; Brief regering; Rijksbreed AVG-onderzoek 2024 ministerie van Algemene Zaken</dc:title>
    <meta:user-defined meta:name="OVERHEIDop.ParlID/DC.identifier">kst-31865-289</meta:user-defined>
    <meta:user-defined meta:name="OVERHEIDop.ondernummer">289</meta:user-defined>
    <meta:user-defined meta:name="DCTERMS.W3CDTF/DCTERMS.available">2025-12-11</meta:user-defined>
    <meta:user-defined meta:name="OVERHEIDop.KamerstukTypen/DC.type">Brief</meta:user-defined>
    <meta:user-defined meta:name="OVERHEIDop.dossiernummer">31865;327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ijksbreed AVG-onderzoek 2024 ministerie van Algemene Zaken</meta:user-defined>
    <meta:user-defined meta:name="OVERHEIDop.indiener">H.W.M. Schoof</meta:user-defined>
    <meta:user-defined meta:name="OVERHEIDop.dossiertitel">Verbetering verantwoording en begro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Verbetering verantwoording en begroting; Brief regering; Rijksbreed AVG-onderzoek 2024 ministerie van Algemen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