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87
      <text:tab/>BRIEF VAN DE MINISTER VAN INFRASTRUCTUUR EN WATERSTAAT</text:h>
      <text:p text:style-name="ifm_p_mt.3.76mm_ifm">Aan de Voorzitter van de Tweede Kamer der Staten-Generaal</text:p>
      <text:p text:style-name="ifm_p_mt.3.76mm_ifm">Den Haag, 3 november 2025</text:p>
      <text:p text:style-name="ifm_p_mt.3.76mm_ifm">Met deze brief wordt invulling gegeven aan de toezegging van de Minister van Financiën om interim-rapporten van de Audit Dienst Rijk (ADR) naar de vaste Kamercommissies te sturen (Kamerstukken 2023–2024, 31 865, nr. 238).</text:p>
      <text:p text:style-name="ifm_p_ifm">Hiermee worden de vaste Kamercommissies tussentijds op de hoogte gebracht van ontwikkelingen in het financieel beheer bij de ministeries. Het auditrapport wordt ook gepubliceerd op de website van de Rijksoverheid.</text:p>
      <text:h text:style-name="ifm_p_font.roman_mt.3.76mm_page.keep-with-next_ifm" text:outline-level="1">Reactie op interim-rapport</text:h>
      <text:p text:style-name="ifm_p_mt.3.76mm_ifm">Het interim-auditrapport heeft het karakter van een «early warning»: de aandachtspunten zijn besproken met de ADR zodat maatregelen kunnen worden getroffen met het oog op de verantwoording over 2025.</text:p>
      <text:p text:style-name="ifm_p_mt.3.76mm_ifm">Het interim-rapport toont verbetering ten opzichte van vorig jaar. Het aantal «early warnings» is gedaald van twee naar geen. Ook is er vooruitgang bij het inkoopbeheer, zowel binnen het kerndepartement als bij Rijkswaterstaat, maar er blijft extra aandacht nodig. Het nieuwe inkoopsysteem is in aanbesteding en zal bijdragen aan het wegwerken van deze bevindingen.</text:p>
      <text:p text:style-name="ifm_p_mt.3.76mm_ifm">Daarnaast zijn er aanzienlijke stappen gezet op het gebied van de andere bevindingen, waaronder het inhuurproces bij Rijkswaterstaat. Positief is ook dat de ADR constateert dat het aandachtspunt voor het beheer van voorschotten bij het kerndepartement goed wordt opgepakt.</text:p>
      <text:p text:style-name="ifm_p_ifm">Minder voortgang is daarentegen zichtbaar bij de toezicht en aansturing van ProRail. Cyberbeveiliging vraagt daarnaast nog aandacht, mede vanwege het ontbreken van de benodigde financiële middelen.</text:p>
      <text:p text:style-name="ifm_p_mt.3.76mm_ifm">De ADR heeft zijn interim rapport gebaseerd op steekproeven uit de eerste maanden van het jaar. Naar verwachting kan de ADR in het najaar de werking van de genomen maatregelen vaststellen.</text:p>
      <text:p text:style-name="ifm_p_mt.3.76mm_ifm">Voor alle bevindingen zijn verbetermaatregelen afgesproken. Voor de bevindingen die doorlopen naar 2026 zal de monitoring worden versterkt, zodat tijdig kan worden bijgestuurd als de maatregelen niet tot het gewenste resultaat leiden.</text:p>
      <text:p text:style-name="ifm_p_mt.3.76mm_ifm">Over de voortgang wordt u wederom geïnformeerd via het jaarverslag van het Ministerie van Infrastructuur en Waterstaat en het bijbehorende auditrappor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87<text:tab/><text:page-number text:select-page="current"/></text:p>
      </style:footer>
    </style:master-page>
    <style:master-page xmlns:sdu-fn="http://schema.sdu.nl/2011/07/functions" style:name="Landscape" style:page-layout-name="landscape-margin-text">
      <style:footer>
        <text:p text:style-name="footer">Tweede Kamer, vergaderjaar 2025-2026, 31 86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Interim rapport Audit Dienst Rijk 2025</dc:title>
    <meta:user-defined meta:name="OVERHEIDop.ParlID/DC.identifier">kst-31865-287</meta:user-defined>
    <meta:user-defined meta:name="OVERHEIDop.ondernummer">287</meta:user-defined>
    <meta:user-defined meta:name="DCTERMS.W3CDTF/DCTERMS.available">2025-11-05</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Interim rapport Audit Dienst Rijk 2025</meta:user-defined>
    <meta:user-defined meta:name="OVERHEIDop.indiener">R. Tieman</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Verbetering verantwoording en begroting; Brief regering; Interim rapport Audit Dienst Rijk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