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6<text:tab/>BRIEF VAN DE ALGEMENE REKENKAMER</text:h>
      <text:p text:style-name="ifm_p_mt.3.76mm_ifm">Vandaag presenteert de Algemene Rekenkamer haar Verslag van werkzaamheden over 2024. U ontvangt hierbij een exemplaar. Dit verslag is ook te vinden op www.rekenkamer.nl.</text:p>
      <text:p text:style-name="ifm_p_mt.3.76mm_ifm">In dit Verslag van werkzaamheden 2024 presenteren wij een overzicht van onze publicaties en lichten enkele publicaties en andere activiteiten toe. Met dit verslag laten we zien hoe we in 2024 de uitgaven en ontvangsten van het Rijk hebben gecontroleerd en hoe we hebben onderzocht of het Rijk geld uitgaf zoals de bedoeling was. Hiertoe verzorgden we 70 publicaties, waarvan 40 onderzoeksrapporten.</text:p>
      <text:p text:style-name="ifm_p_mt.3.76mm_ifm">Hiermee voldoen wij aan onze wettelijke verplichting om uiterlijk op 1 april een verslag van werkzaamheden over het voorgaande jaar aan te bieden aan de Koning en de Staten-Generaal.</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6<text:tab/><text:page-number text:select-page="current"/></text:p>
      </style:footer>
    </style:master-page>
    <style:master-page xmlns:sdu-fn="http://schema.sdu.nl/2011/07/functions" style:name="Landscape" style:page-layout-name="landscape-margin-text">
      <style:footer>
        <text:p text:style-name="footer">Tweede Kamer, vergaderjaar 2024-2025, 31 86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erslag van werkzaamheden over 2024 van de Algemene Rekenkamer</dc:title>
    <meta:user-defined meta:name="OVERHEIDop.ParlID/DC.identifier">kst-31865-276</meta:user-defined>
    <meta:user-defined meta:name="OVERHEIDop.ondernummer">276</meta:user-defined>
    <meta:user-defined meta:name="DCTERMS.W3CDTF/DCTERMS.available">2025-03-2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Verslag van werkzaamheden over 2024 van de Algemene Rekenkamer</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Verbetering verantwoording en begroting; Brief Algemene Rekenkamer; Verslag van werkzaamheden over 2024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