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2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74
      <text:tab/>BRIEF VAN DE MINISTER VAN FINANCIËN</text:h>
      <text:p text:style-name="ifm_p_mt.3.76mm_ifm">Aan de Voorzitter van de Tweede Kamer der Staten-Generaal</text:p>
      <text:p text:style-name="ifm_p_mt.3.76mm_ifm">Den Haag, 14 maart 2025</text:p>
      <text:p text:style-name="ifm_p_mt.3.76mm_ifm">Hierbij zend ik u het rapport van de Expertgroep Realistisch Ramen. De afgelopen maanden heeft de Expertgroep onderzocht wat de oorzaken zijn geweest voor de ramingsafwijkingen en welke stappen gezet kunnen worden om de trefzekerheid van de ramingen te verbeteren. De komende dagen zal ik het rapport bestuderen. Voor het debat over de initiatiefnota van de leden Omtzigt en Idsinga ontvangt uw Kamer een inhoudelijke reactie.</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65, nr. 274<text:tab/><text:page-number text:select-page="current"/></text:p>
      </style:footer>
    </style:master-page>
    <style:master-page xmlns:sdu-fn="http://schema.sdu.nl/2011/07/functions" style:name="Landscape" style:page-layout-name="landscape-margin-text">
      <style:footer>
        <text:p text:style-name="footer">Tweede Kamer, vergaderjaar 2024-2025, 31 865,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Rapport expertgroep realistisch ramen</dc:title>
    <meta:user-defined meta:name="OVERHEIDop.ParlID/DC.identifier">kst-31865-274</meta:user-defined>
    <meta:user-defined meta:name="OVERHEIDop.ondernummer">274</meta:user-defined>
    <meta:user-defined meta:name="DCTERMS.W3CDTF/DCTERMS.available">2025-03-20</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9/xml/MC-OEP-Kamerstuk-Web.xml</meta:user-defined>
    <meta:user-defined meta:name="OVERHEIDop.documenttitel">Rapport expertgroep realistisch ramen</meta:user-defined>
    <meta:user-defined meta:name="OVERHEIDop.indiener">E. Heinen</meta:user-defined>
    <meta:user-defined meta:name="OVERHEIDop.dossiertitel">Verbetering verantwoording en begro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4</meta:user-defined>
    <meta:user-defined meta:name="DC.title">Verbetering verantwoording en begroting; Brief regering; Rapport expertgroep realistisch ra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