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1
      <text:tab/>BRIEF VAN DE MINISTER VAN FINANCIËN</text:h>
      <text:p text:style-name="ifm_p_mt.3.76mm_ifm">Aan de Voorzitter van de Tweede Kamer der Staten-Generaal</text:p>
      <text:p text:style-name="ifm_p_mt.3.76mm_ifm">Den Haag, 11 februari 2025</text:p>
      <text:p text:style-name="ifm_p_mt.3.76mm_ifm">Hierbij bied ik u het rapport Bezit beter in beeld aan. Het rapport doet verslag over een onderzoek naar de verbetering van de informatievoorziening over Rijksbezit. Het onderzoek is uitgevoerd naar aanleiding van de toezegging door mijn ambtsvoorganger in de Evaluatie Verslaggevingsstelsel Rijksoverheid 2022<text:note text:id="ID-1183082-d36e68" text:note-class="footnote"><text:note-citation text:label="1 ">1</text:note-citation><text:note-body><text:p text:style-name="ifm_p_font.normal_size.6.93pt_mt..5mm_indent.-0.1161in_mleft.0.1161in_ifm">Zie Kamerstuk 31 865, nr. 209.</text:p></text:note-body></text:note>.</text:p>
      <text:p text:style-name="ifm_p_mt.3.76mm_ifm">Het onderzoek raakt aan de verslaggeving van het Rijk en het stelsel dat hiervoor wordt gebruikt. In de Kamerbrief «Agenda toekomstbestendig begroten en verantwoorden»<text:note text:id="ID-1183082-d36e80" text:note-class="footnote"><text:note-citation text:label="2 ">2</text:note-citation><text:note-body><text:p text:style-name="ifm_p_font.normal_size.6.93pt_mt..5mm_indent.-0.1161in_mleft.0.1161in_ifm">Zie Kamerstuk 33 670, nr. 18.</text:p></text:note-body></text:note> heb ik de agenda voor de komende jaren geschetst waarmee ik wil borgen dat het begrotings- en verantwoordingsproces bij de tijd blijft en het parlement op het juiste moment van informatie wordt voorzien. Deze agenda vraagt om een inspanning bovenop al lopende initiatieven en vergt daarin keuzes in wat wel en niet wordt gedaan. Dit wordt versterkt door de ingezette taakstelling op het ambtelijk apparaat. Gezien de huidige prioritering van thema’s stuur ik daarom niet op verdere invoering van het baten-lastenstelsel binnen het Rijk. Waar de toegevoegde waarde voor uw Kamer en de departementen het grootst is, te weten bij Defensie en Rijkswaterstaat (RWS), staat verbetering van het activabeheer hoog op de agenda. Die stappen steun ik omdat de organisaties hierdoor beter in control komen en uw Kamer van betere informatie kunnen voorzien.</text:p>
      <text:h text:style-name="ifm_p_font.bold_mt.3.76mm_page.keep-with-next_ifm" text:outline-level="1">Programma’s Defensie en Rijkswaterstaat</text:h>
      <text:p text:style-name="ifm_p_mt.3.76mm_ifm">Het onderzoek gaat over het beheer van materiële vaste activa bij kerndepartementen<text:note text:id="ID-1183082-d36e95" text:note-class="footnote"><text:note-citation text:label="3 ">3</text:note-citation><text:note-body><text:p text:style-name="ifm_p_font.normal_size.6.93pt_mt..5mm_indent.-0.1161in_mleft.0.1161in_ifm">Materiële vaste activa beslaan alle tastbare bezittingen met een gebruiksduur langer dan een jaar. Voor het Rijk bestaan materiële vaste activa vooral uit infrastructuur, grond, gebouwen, voertuigen en materieel.</text:p></text:note-body></text:note> en sluit aan op de programma’s bij het Ministerie van Defensie en bij Rijkswaterstaat (RWS), aangevuld met ervaringen van het Rijksvastgoedbedrijf. Binnen de Rijksbegroting zijn dit de organisaties met de grootste investeringen die niet sturen op kosten, maar op kasuitgaven. Deze programma’s zijn geselecteerd vanuit de informatiebehoefte over investeringen in kapitaalgoederen in relatie tot het (maatschappelijk) resultaat.</text:p>
      <text:h text:style-name="ifm_p_font.bold_mt.3.76mm_page.keep-with-next_ifm" text:outline-level="1">Programma Defensie: Inzicht in kosten</text:h>
      <text:p text:style-name="ifm_p_mt.3.76mm_ifm">Het Ministerie van Defensie werkt aan het project «Inzicht in kosten». Met dit project wil Defensie meer inzicht krijgen in de kosten van activa ((wapen)systemen, vastgoed en ICT). Door het vergroten van inzicht in de omvang, samenstelling, levensduur en waarde van de activa kan het ministerie beter sturen op investeringskosten gedurende de gehele levensduur. Dit draagt bij aan een meer betrouwbare meerjarige investerings- en onderhoudsplanning en betere besluitvorming over vervangingsinvesteringen. Hierbij wordt deze informatie in toenemende mate binnen de financiële administraties gebracht (intra-comptabel).</text:p>
      <text:p text:style-name="ifm_p_mt.3.76mm_ifm">Met het project «Inzicht in kosten» implementeert Defensie een materiële vaste activa administratie voor (wapen)systemen, vastgoed en ICT. De interne behoefte aan kosteninformatie is het vertrekpunt van dit project. Volgens de huidige kaders van het project zal de informatie niet worden opgenomen in de externe verantwoording van het ministerie, gezien de focus op de interne informatievoorziening en de vertrouwelijke aard van militaire gegevens.</text:p>
      <text:p text:style-name="ifm_p_mt.3.76mm_ifm">De uitvoering van het project «Inzicht in kosten» is onderdeel van het programma Roger. Dit programma vervangt de huidige SAP-omgeving voor de materieel-logistieke en financiële bedrijfsvoering door een ander meer integraal systeem. Het doel is om de continuïteit van de bedrijfsvoering te borgen en processen te standaardiseren en optimaliseren. Het einde van het programma en daarmee de technische- en de organisatorische implementatie van (wapen)systemen, vastgoed en ICT in een materiële vaste activa administratie is voorzien einde Q2 2026.</text:p>
      <text:h text:style-name="ifm_p_font.bold_mt.3.76mm_page.keep-with-next_ifm" text:outline-level="1">Programma Rijkswaterstaat: Assetmanagement 2.0</text:h>
      <text:p text:style-name="ifm_p_mt.3.76mm_ifm">RWS, de uitvoeringsorganisatie van het Ministerie van Infrastructuur en Waterstaat (IenW), staat voor de grote uitdaging om Nederland veilig, leefbaar en bereikbaar te houden met het hoofdwegennet, hoofdvaarwegennet en hoofdwatersysteem in een tijd waarbij de ouderdom en het toenemende gebruik van de infrastructuur vragen om scherpe keuzes. Om deze keuzes te kunnen maken en goed te kunnen onderbouwen, is ervoor gekozen het assetmanagement door te ontwikkelen.</text:p>
      <text:p text:style-name="ifm_p_mt.3.76mm_ifm">De doorontwikkeling van het assetmanagement is gericht op het realiseren van een optimale balans tussen prestaties, kosten en risico’s. Om deze balans zo goed als mogelijk te vinden, is het noodzakelijk zekerheid te hebben over de activa die RWS heeft, waar de activa staan, de staat van onderhoud, technische levensduren en inzicht in de kosten.</text:p>
      <text:p text:style-name="ifm_p_mt.3.76mm_ifm">Gemeenschappelijk beeld binnen IenW is dat met het oog op een betere beheersbaarheid van de met het bezit – de infrastructuur – te realiseren opgaven de huidige informatievoorziening verbetering behoeft. Met de verbetering van het assetmanagement zal RWS meer inzicht krijgen in de instandhoudingsbehoefte en beter kunnen sturen op prestaties en risico's. Het programma ter verbetering van het assetmanagement van RWS loopt nog de komende jaren. Parallel daaraan werkt RWS aan het verbeteren en verfijnen van de bestaande baten-lasten informatie.</text:p>
      <text:h text:style-name="ifm_p_font.bold_mt.3.76mm_page.keep-with-next_ifm" text:outline-level="1">Tot slot</text:h>
      <text:p text:style-name="ifm_p_mt.3.76mm_ifm">Zoals aangegeven in deze brief wil ik de komende tijd inzetten op de lopende verbeterprogramma’s bij Defensie en RWS. Deze zullen leiden tot de belangrijkste benodigde verbeteringen in de informatievoorziening met betrekking tot activabeheer.</text:p>
      <text:p text:style-name="ifm_p_mt.3.76mm_ifm">Verdere informatie over de voortgang van deze programma’s aan uw Kamer zal via de verantwoordelijke Ministers lop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1<text:tab/><text:page-number text:select-page="current"/></text:p>
      </style:footer>
    </style:master-page>
    <style:master-page xmlns:sdu-fn="http://schema.sdu.nl/2011/07/functions" style:name="Landscape" style:page-layout-name="landscape-margin-text">
      <style:footer>
        <text:p text:style-name="footer">Tweede Kamer, vergaderjaar 2024-2025, 31 86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Uitkomsten Rapport Bezit beter in beeld</dc:title>
    <meta:user-defined meta:name="OVERHEIDop.ParlID/DC.identifier">kst-31865-271</meta:user-defined>
    <meta:user-defined meta:name="OVERHEIDop.ondernummer">271</meta:user-defined>
    <meta:user-defined meta:name="DCTERMS.W3CDTF/DCTERMS.available">2025-02-17</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Uitkomsten Rapport Bezit beter in beeld</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Verbetering verantwoording en begroting; Brief regering; Uitkomsten Rapport Bezit beter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