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70
      <text:tab/>BRIEF VAN DE MINISTER VAN FINANCIËN</text:h>
      <text:p text:style-name="ifm_p_mt.3.76mm_ifm">Aan de Voorzitter van de Tweede Kamer der Staten-Generaal</text:p>
      <text:p text:style-name="ifm_p_mt.3.76mm_ifm">Den Haag, 9 januari 2025</text:p>
      <text:p text:style-name="ifm_p_mt.3.76mm_ifm">De vaste commissie voor Financiën vroeg mij op 25 november jl. om een afschrift te sturen van mijn reactie op de brief van de Verenigde Betaal Instellingen Nederland (VBIN) van 11 november 2024 over de concept zbo-begroting 2025 van De Nederlandse Bank. Hierbij stuur ik u het gevraagde afschrift van mijn reactie op de brief van VBI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70<text:tab/><text:page-number text:select-page="current"/></text:p>
      </style:footer>
    </style:master-page>
    <style:master-page xmlns:sdu-fn="http://schema.sdu.nl/2011/07/functions" style:name="Landscape" style:page-layout-name="landscape-margin-text">
      <style:footer>
        <text:p text:style-name="footer">Tweede Kamer, vergaderjaar 2024-2025, 31 865,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Afschrift van de reactie op de brief van de Verenigde Betaal Instellingen Nederland (VBIN) over de concept zbo-begroting 2025 van De Nederlandse Bank</dc:title>
    <meta:user-defined meta:name="OVERHEIDop.ParlID/DC.identifier">kst-31865-270</meta:user-defined>
    <meta:user-defined meta:name="OVERHEIDop.ondernummer">270</meta:user-defined>
    <meta:user-defined meta:name="DCTERMS.W3CDTF/DCTERMS.available">2025-01-15</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Afschrift van de reactie op de brief van de Verenigde Betaal Instellingen Nederland (VBIN) over de concept zbo-begroting 2025 van De Nederlandse Bank</meta:user-defined>
    <meta:user-defined meta:name="OVERHEIDop.indiener">E. Heinen</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9</meta:user-defined>
    <meta:user-defined meta:name="DC.title">Verbetering verantwoording en begroting; Brief regering; Afschrift van de reactie op de brief van de Verenigde Betaal Instellingen Nederland (VBIN) over de concept zbo-begroting 2025 van De Nederlandse 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