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69
      <text:tab/>BRIEF VAN DE MINISTER VAN FINANCIËN</text:h>
      <text:p text:style-name="ifm_p_mt.3.76mm_ifm">Aan de Voorzitter van de Tweede Kamer der Staten-Generaal</text:p>
      <text:p text:style-name="ifm_p_mt.3.76mm_ifm">Den Haag, 18 december 2024</text:p>
      <text:p text:style-name="ifm_p_mt.3.76mm_ifm">In de Evaluatie verslaggevingsstelsel Rijksoverheid 2022 en in het Financieel Jaarverslag van het Rijk (FJR) over 2022 (paragraaf «Verslaggevingsstelsel Rijksoverheid») is een toezegging gedaan omtrent de verbetering van de informatievoorziening. Dit gaat om een verbetervoorstel voor de informatievoorziening op het gebied van investeringsprojecten en bezittingen.</text:p>
      <text:p text:style-name="ifm_p_mt.3.76mm_ifm">In het Financieel Jaarverslag Rijk 2023 heeft mijn ambtsvoorganger toegezegd om de brief in 2024 naar de Kamer te versturen. Op 20 november heeft de commissie voor de Rijksuitgaven verzocht om het betreffende rapport «Bezit beter in beeld» zo spoedig mogelijk aan de Kamer te zenden<text:note text:id="ID-1177554-d36e65" text:note-class="footnote"><text:note-citation text:label="1 ">1</text:note-citation><text:note-body><text:p text:style-name="ifm_p_font.normal_size.6.93pt_mt..5mm_indent.-0.1161in_mleft.0.1161in_ifm">Brief commissie voor de Rijksuitgaven, 2024Z18868/2024D45007</text:p></text:note-body></text:note>. Met het oog op een zorgvuldige reactie aan uw Kamer is het echter niet mogelijk om de brief deze maand nog te sturen. Ik streef ernaar de Kamerbrief met aangehecht rapport uiterlijk in januari 2025 te verstu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69<text:tab/><text:page-number text:select-page="current"/></text:p>
      </style:footer>
    </style:master-page>
    <style:master-page xmlns:sdu-fn="http://schema.sdu.nl/2011/07/functions" style:name="Landscape" style:page-layout-name="landscape-margin-text">
      <style:footer>
        <text:p text:style-name="footer">Tweede Kamer, vergaderjaar 2024-2025, 31 865,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Uitstel toezegging verbetering informatievoorziening rijksbezit</dc:title>
    <meta:user-defined meta:name="OVERHEIDop.ParlID/DC.identifier">kst-31865-269</meta:user-defined>
    <meta:user-defined meta:name="OVERHEIDop.ondernummer">269</meta:user-defined>
    <meta:user-defined meta:name="DCTERMS.W3CDTF/DCTERMS.available">2024-12-31</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Uitstel toezegging verbetering informatievoorziening rijksbezit</meta:user-defined>
    <meta:user-defined meta:name="OVERHEIDop.indiener">E. Heinen</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Verbetering verantwoording en begroting; Brief regering; Uitstel toezegging verbetering informatievoorziening rijksbez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