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68
      <text:tab/>BRIEF VAN DE MINISTER VAN DEFENSIE</text:h>
      <text:p text:style-name="ifm_p_mt.3.76mm_ifm">Aan de Voorzitter van de Tweede Kamer der Staten-Generaal</text:p>
      <text:p text:style-name="ifm_p_mt.3.76mm_ifm">Den Haag, 17 december 2024</text:p>
      <text:p text:style-name="ifm_p_mt.3.76mm_ifm">In 2023 heeft de Taskforce Verbetering Financieel Beheer van het Ministerie van Financiën (in Kamerstuknummer 31 865, nr. 238) toegezegd om de interim-auditrapporten van de Auditdienst Rijk (ADR) aan de Tweede Kamer aan te bieden. Voor 2024 zijn de ministeries wederom verzocht om het interim-auditrapport 2024 met de Tweede Kamer te delen. Hierbij geef ik invulling aan dat verzoek.</text:p>
      <text:p text:style-name="ifm_p_mt.3.76mm_ifm">In het interim-auditrapport 2024 over Defensie staan twee bevindingen over financieel beheer: de beheersing van internationale samenwerkingsovereenkomsten voor steunverlening aan Oekraïne en het verplichtingenbeheer.</text:p>
      <text:p text:style-name="ifm_p_mt.3.76mm_ifm">De ADR vraagt aandacht voor de balans tussen zorgvuldigheid en snelheid bij steunverlening aan Oekraïne via internationale samenwerkingsovereenkomsten. De wettelijke eisen van doelmatigheid en rechtmatigheid zijn nog steeds onverminderd van kracht. Defensie zet derhalve in op standaardisatie van de samenwerkingsovereenkomsten en periodieke rapportages van lead nations aan Defensie over besteding van de bijdrage en om achteraf vast te stellen dat daadwerkelijk is geleverd aan Oekraïne wat werd beoogd.</text:p>
      <text:p text:style-name="ifm_p_mt.3.76mm_ifm">Verbetering van het verplichtingenbeheer heeft de voortdurende aandacht van Defensie. Complexe en innovatieve contractvormen worden geregeld besproken hoe deze juist en volledig in de financiële administratie vast te leggen. Daarnaast is sinds begin 2024 een dashboard verplichtingen in gebruik dat inzicht geeft in grote mutaties of lang openstaande verplichting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65, nr. 268<text:tab/><text:page-number text:select-page="current"/></text:p>
      </style:footer>
    </style:master-page>
    <style:master-page xmlns:sdu-fn="http://schema.sdu.nl/2011/07/functions" style:name="Landscape" style:page-layout-name="landscape-margin-text">
      <style:footer>
        <text:p text:style-name="footer">Tweede Kamer, vergaderjaar 2024-2025, 31 865,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ADR interim-auditrapport 2024 over Defensie</dc:title>
    <meta:user-defined meta:name="OVERHEIDop.ParlID/DC.identifier">kst-31865-268</meta:user-defined>
    <meta:user-defined meta:name="OVERHEIDop.ondernummer">268</meta:user-defined>
    <meta:user-defined meta:name="DCTERMS.W3CDTF/DCTERMS.available">2025-01-09</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9/xml/MC-OEP-Kamerstuk-Web.xml</meta:user-defined>
    <meta:user-defined meta:name="OVERHEIDop.documenttitel">ADR interim-auditrapport 2024 over Defensie</meta:user-defined>
    <meta:user-defined meta:name="OVERHEIDop.indiener">R.P. Brekelmans</meta:user-defined>
    <meta:user-defined meta:name="OVERHEIDop.dossiertitel">Verbetering verantwoording en begro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Verbetering verantwoording en begroting; Brief regering; ADR interim-auditrapport 2024 over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