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2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66<text:tab/>BRIEF VAN DE MINISTER VAN FINANCIËN</text:h>
      <text:p text:style-name="ifm_p_mt.3.76mm_ifm">Aan de Voorzitter van de Tweede Kamer der Staten-Generaal</text:p>
      <text:p text:style-name="ifm_p_mt.3.76mm_ifm">Den Haag, 2 december 2024</text:p>
      <text:p text:style-name="ifm_p_mt.3.76mm_ifm">In de Kamerbrief Opvolging conclusies peer review Algemene Rekenkamer (AR)<text:note text:id="ID-1173288-d36e69" text:note-class="footnote"><text:note-citation text:label="1 ">1</text:note-citation><text:note-body><text:p text:style-name="ifm_p_font.normal_size.6.93pt_mt..5mm_indent.-0.1161in_mleft.0.1161in_ifm">Kamerstuk 2023/2024, 31 865, nr. 249</text:p></text:note-body></text:note> van 26 april 2024 heeft mijn ambtsvoorganger u toegezegd om u in het najaar van 2024 te informeren over het kabinetsbesluit over de in de brief vermelde varianten voor de inrichting van het controlebestel.</text:p>
      <text:p text:style-name="ifm_p_mt.3.76mm_ifm">De commissie voor de Rijksuitgaven heeft mij in een brief van 20 november (kenmerk 2024Z18868/2024D45007) verzocht om het advies van de commissie Slootweg zo spoedig mogelijk aan uw Kamer te zenden. De oplevering van het rapport van de commissie neemt echter meer tijd in beslag dan eerder verwacht. Hierdoor is het niet mogelijk om u het rapport inclusief kabinetsbesluit nog dit jaar toe te zenden. Ik streef ernaar u het rapport en het besluit van het kabinet naar aanleiding van het rapport uiterlijk in het eerste kwartaal van 2025 toe te zend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65, nr. 266<text:tab/><text:page-number text:select-page="current"/></text:p>
      </style:footer>
    </style:master-page>
    <style:master-page xmlns:sdu-fn="http://schema.sdu.nl/2011/07/functions" style:name="Landscape" style:page-layout-name="landscape-margin-text">
      <style:footer>
        <text:p text:style-name="footer">Tweede Kamer, vergaderjaar 2024-2025, 31 865,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regering; Uitstel reactie Opvolging conclusies peer review Algemene Rekenkamer</dc:title>
    <meta:user-defined meta:name="OVERHEIDop.ParlID/DC.identifier">kst-31865-266</meta:user-defined>
    <meta:user-defined meta:name="OVERHEIDop.ondernummer">266</meta:user-defined>
    <meta:user-defined meta:name="DCTERMS.W3CDTF/DCTERMS.available">2024-12-04</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9/xml/MC-OEP-Kamerstuk-Web.xml</meta:user-defined>
    <meta:user-defined meta:name="OVERHEIDop.documenttitel">Uitstel reactie Opvolging conclusies peer review Algemene Rekenkamer</meta:user-defined>
    <meta:user-defined meta:name="OVERHEIDop.indiener">E. Heinen</meta:user-defined>
    <meta:user-defined meta:name="OVERHEIDop.dossiertitel">Verbetering verantwoording en begro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2</meta:user-defined>
    <meta:user-defined meta:name="DC.title">Verbetering verantwoording en begroting; Brief regering; Uitstel reactie Opvolging conclusies peer review Algemene Reken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