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65-26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260
      <text:tab/>BRIEF VAN DE MINISTER VAN FINANCIËN</text:h>
      <text:p text:style-name="ifm_p_mt.3.76mm_ifm">Aan de Voorzitter van de Tweede Kamer der Staten-Generaal</text:p>
      <text:p text:style-name="ifm_p_mt.3.76mm_ifm">Den Haag, 27 september 2024</text:p>
      <text:p text:style-name="ifm_p_mt.3.76mm_ifm">In uw brief geeft u aan dat de Tweede Kamer heeft ingestemd met het voorstel van de commissie voor de Rijksuitgaven om het thema «Prioriteren van beleid met aandacht voor de uitvoering en arbeidsmarkt» aan te wijzen als focusonderwerp voor de verantwoording over het jaar 2024.</text:p>
      <text:p text:style-name="ifm_p_mt.3.76mm_ifm">In de afgelopen jaren is het niet altijd mogelijk gebleken om alle begrote middelen uit te geven. De onderuitputting en het aantal kasschuiven is fors toegenomen, tot 13 miljard euro in 2023. Dit toont dat de overheid qua uitvoeringskracht aan haar grenzen zit, en dat geld niet langer het enige schaarse middel is dat goed verdeeld moet worden. Het kabinet is zich bewust van de schaarsten op het gebied van bijvoorbeeld arbeidskrachten, ruimte en netcapaciteit, die impact hebben op de totale uitvoeringskracht van de overheid.</text:p>
      <text:p text:style-name="ifm_p_mt.3.76mm_ifm">Ik hecht veel waarde aan een realistische begroting. Een realistische begroting houdt rekening met deze niet-financiële knelpunten, met als doel een efficiënter gebruik van de beschikbare middelen. Dit jaar heeft het kabinet maatregelen genomen om de begroting realistischer te maken. De genoemde knelpunten zullen echter niet meteen zijn opgelost en dus zal het kabinet hiermee rekening moeten houden bij het opstellen van de begroting.</text:p>
      <text:p text:style-name="ifm_p_mt.3.76mm_ifm">Middels deze brief onderschrijf ik het belang van dit onderwerp en zeg ik graag toe dit nader toe te lichten in het Financieel Jaarverslag van het Rijk (FJR) over het jaar 2024.</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865, nr. 260<text:tab/><text:page-number text:select-page="current"/></text:p>
      </style:footer>
    </style:master-page>
    <style:master-page xmlns:sdu-fn="http://schema.sdu.nl/2011/07/functions" style:name="Landscape" style:page-layout-name="landscape-margin-text">
      <style:footer>
        <text:p text:style-name="footer">Tweede Kamer, vergaderjaar 2024-2025, 31 865, nr. 2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betering verantwoording en begroting; Brief regering; Focusonderwerp Financieel Jaarverslag van het Rijk 2024</dc:title>
    <meta:user-defined meta:name="OVERHEIDop.ParlID/DC.identifier">kst-31865-260</meta:user-defined>
    <meta:user-defined meta:name="OVERHEIDop.ondernummer">260</meta:user-defined>
    <meta:user-defined meta:name="DCTERMS.W3CDTF/DCTERMS.available">2024-10-02</meta:user-defined>
    <meta:user-defined meta:name="OVERHEIDop.KamerstukTypen/DC.type">Brief</meta:user-defined>
    <meta:user-defined meta:name="OVERHEIDop.dossiernummer">31865</meta:user-defined>
    <meta:user-defined meta:name="OVERHEIDop.configuratie">https://repository.officiele-overheidspublicaties.nl/MasterConfiguraties/MC-OEP-Kamerstuk-Web/1.9/xml/MC-OEP-Kamerstuk-Web.xml</meta:user-defined>
    <meta:user-defined meta:name="OVERHEIDop.documenttitel">Focusonderwerp Financieel Jaarverslag van het Rijk 2024</meta:user-defined>
    <meta:user-defined meta:name="OVERHEIDop.indiener">E. Heinen</meta:user-defined>
    <meta:user-defined meta:name="OVERHEIDop.dossiertitel">Verbetering verantwoording en begro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7</meta:user-defined>
    <meta:user-defined meta:name="DC.title">Verbetering verantwoording en begroting; Brief regering; Focusonderwerp Financieel Jaarverslag van het Rijk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