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865-2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58
      <text:tab/>BRIEF VAN DE ALGEMENE REKENKAMER</text:h>
      <text:p text:style-name="ifm_p_mt.3.76mm_ifm">Aan de Voorzitter van de Tweede Kamer der Staten-Generaal</text:p>
      <text:p text:style-name="ifm_p_mt.3.76mm_ifm">Den Haag, 16 juli 2024</text:p>
      <text:p text:style-name="ifm_p_mt.3.76mm_ifm">In uw brief van 26 juni 2024 informeerde u ons dat de Tweede Kamer heeft ingestemd met het voorstel van de commissie voor de Rijksuitgaven om het thema <text:span text:style-name="ifm_span_font.italic_ifm">«Prioriteren van beleid met aandacht voor de uitvoering en arbeidsmarkt» </text:span>aan te wijzen als focusonderwerp voor de verantwoording door het kabinet over het jaar 2024 (Bijlage bij Kamerstuk 31 865, nr. 254).</text:p>
      <text:p text:style-name="ifm_p_mt.3.76mm_ifm">Het thema dat u bij het kabinet agendeert is relevant en actueel. Het sluit aan bij onze hoofdboodschappen uit de <text:span text:style-name="ifm_span_font.italic_ifm">Staat van de rijksverantwoording 2023 </text:span>(Kamerstuk 36 560, nr. 3). U geeft in uw brief terecht aan dat we in dat rapport constateerden dat er steeds meer gevraagd wordt van de uitvoering en personeelstekorten een bottleneck vormen. In de praktijk lukte het in 2023 vaak niet om alle ambitieuze doelen waar te maken en het geld uit te geven. In dit licht bevalen we onder meer aan om grote terughoudendheid te betrachten bij nieuwe regelingen die de uitvoering verder compliceren en capaciteit vragen.</text:p>
      <text:p text:style-name="ifm_p_mt.3.76mm_ifm">Het door de Tweede Kamer gekozen thema sluit ook aan bij ons verantwoordingsonderzoek 2024, dat we publiceren op 21 mei 2025.</text:p>
      <text:p text:style-name="ifm_p_mt.3.76mm_ifm">We gaan voor dit onderzoek als volgt om met uw verzoek:</text:p>
      <text:p text:style-name="ifm_p_indent.-5mm_mleft.5mm_ifm">−<text:tab/>In de verantwoordingsstukken besteden we aandacht aan de ontwikkeling van de inzet van personeel, gebaseerd op de informatie uit de Jaarrapportage Bedrijfsvoering Rijk en het Financieel Jaarverslag Rijk.</text:p>
      <text:p text:style-name="ifm_p_indent.-5mm_mleft.5mm_ifm">−<text:tab/>In specifieke deelonderzoeken in het VO besteden we ook aandacht aan uw verzoek. Bijvoorbeeld bij een deelonderzoek naar externe inhuur bij Logius en SSC-ICT.</text:p>
      <text:p text:style-name="ifm_p_indent.-5mm_mleft.5mm_ifm">−<text:tab/>Bij een aantal uitvoeringstoetsen voor nieuw voorgenomen uitvoering van beleid, letten we specifiek op het personeelsaspect.</text:p>
      <text:p text:style-name="ifm_p_mt.3.76mm_ifm">We willen u verder meegeven dat we voor het verantwoordingsjaar 2024 met name beleidsresultaten <text:span text:style-name="ifm_span_font.italic_ifm">voor burgers en bedrijven</text:span> onderzoeken. De onderzoeksonderwerpen zijn <text:span text:style-name="ifm_span_font.italic_ifm">wonen (en zorg) voor ouderen</text:span>, <text:span text:style-name="ifm_span_font.italic_ifm">wonen op Caribisch Nederland</text:span>, <text:span text:style-name="ifm_span_font.italic_ifm">opvolging hersteloperatie Toeslagen</text:span>, <text:span text:style-name="ifm_span_font.italic_ifm">uitvoering slachtofferrechten</text:span>, <text:span text:style-name="ifm_span_font.italic_ifm">medicijntekort</text:span>, <text:span text:style-name="ifm_span_font.italic_ifm">beschikbaarheid en kwaliteit drinkwater</text:span>, <text:span text:style-name="ifm_span_font.italic_ifm">schadeherstel en structuurversterking aardgaswinning Groningen</text:span>, <text:span text:style-name="ifm_span_font.italic_ifm">diplomatie</text:span>,  <text:span text:style-name="ifm_span_font.italic_ifm">effectiviteit beëindigingsregelingen landbouw</text:span> en <text:span text:style-name="ifm_span_font.italic_ifm">werk voor vroeggehandicapten</text:span>.</text:p>
      <text:p text:style-name="ifm_p_mt.3.76mm_ifm">Naast beleidsresultaten onderzoeken we de bedrijfsvoering. Dit jaar hebben we rijksbreed speciale aandacht voor <text:span text:style-name="ifm_span_font.italic_ifm">inkoopbeheer. </text:span>Specifieke onderwerpen zijn onder meer de <text:span text:style-name="ifm_span_font.italic_ifm">totstandkoming informatie renovatie Binnenhof</text:span>, de <text:span text:style-name="ifm_span_font.italic_ifm">herstel- en veerkrachtfaciliteit</text:span>, <text:span text:style-name="ifm_span_font.italic_ifm">persoonsgegevens in de strafrechtketen</text:span>, <text:span text:style-name="ifm_span_font.italic_ifm">ramingen i.r.t. onderuitputting</text:span> en <text:span text:style-name="ifm_span_font.italic_ifm">revolverende fondsen</text:span>. Ook onderzoeken we het informatiebeheer van het Rijk, waaronder de inzet van algoritmes bij de Belastingdienst, Toeslagen en het UWV.</text:p>
      <text:p text:style-name="ifm_p_mt.3.76mm_ifm">Zoals ieder jaar beoordelen we ook voor 2024 de financiële en de betrouwbare totstandkoming van niet-financiële verantwoordingsinformatie van het Rijk. Specifiek voor het verantwoordingsjaar 2024 besteden we aandacht aan de <text:span text:style-name="ifm_span_font.italic_ifm">totstandkoming van EMU-saldi</text:span>, opvolging van de <text:span text:style-name="ifm_span_font.italic_ifm">verantwoording van CO<text:span text:style-name="ifm_span_font.subscript_ifm">2</text:span>-reductie door het Rijk</text:span> en <text:span text:style-name="ifm_span_font.italic_ifm">herstel en compensatie</text:span>.</text:p>
      <text:p text:style-name="ifm_p_mt.3.76mm_ifm">Algemene Rekenkamer</text:p>
      <text:p text:style-name="ifm_p_mt.5.08mm_ifm"><text:line-break/>drs. P.J. (Pieter)<text:s/>Duisenberg,<text:line-break/>president</text:p>
      <text:p text:style-name="ifm_p_mt.3.76mm_ifm"><text:line-break/>drs. M.J.P. (Mark)<text:s/>Smolenaars,<text:line-break/>plv. 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865, nr. 258<text:tab/><text:page-number text:select-page="current"/></text:p>
      </style:footer>
    </style:master-page>
    <style:master-page xmlns:sdu-fn="http://schema.sdu.nl/2011/07/functions" style:name="Landscape" style:page-layout-name="landscape-margin-text">
      <style:footer>
        <text:p text:style-name="footer">Tweede Kamer, vergaderjaar 2023-2024, 31 865,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Algemene Rekenkamer; Focusonderwerp verantwoording 2024</dc:title>
    <meta:user-defined meta:name="OVERHEIDop.ParlID/DC.identifier">kst-31865-258</meta:user-defined>
    <meta:user-defined meta:name="OVERHEIDop.ondernummer">258</meta:user-defined>
    <meta:user-defined meta:name="DCTERMS.W3CDTF/DCTERMS.available">2024-08-19</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9/xml/MC-OEP-Kamerstuk-Web.xml</meta:user-defined>
    <meta:user-defined meta:name="OVERHEIDop.documenttitel">Focusonderwerp verantwoording 2024</meta:user-defined>
    <meta:user-defined meta:name="OVERHEIDop.indiener">P.J. Duisenberg</meta:user-defined>
    <meta:user-defined meta:name="OVERHEIDop.dossiertitel">Verbetering verantwoording en begro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6</meta:user-defined>
    <meta:user-defined meta:name="DC.title">Verbetering verantwoording en begroting; Brief Algemene Rekenkamer; Focusonderwerp verantwoording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