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65-25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865<text:tab/>Verbetering verantwoording en begroting</text:h>
      <text:h text:style-name="ifm_p_font.bold_size.9.06pt_mt.18.8mm_indent.-58.5mm_ifm" text:outline-level="1">Nr. 257
      <text:tab/>BRIEF VAN DE MINISTER VAN FINANCIËN</text:h>
      <text:p text:style-name="ifm_p_mt.3.76mm_ifm">Aan de Voorzitter van de Tweede Kamer der Staten-Generaal</text:p>
      <text:p text:style-name="ifm_p_mt.3.76mm_ifm">Den Haag, 28 juni 2024</text:p>
      <text:p text:style-name="ifm_p_mt.3.76mm_ifm">Bij de aanbieding van de evaluatie van de Comptabiliteitswet 2016 is aangegeven dat de kabinetsreactie hierop vorm krijgt in een hoofdlijnenbrief. De hoofdlijnenbrief zal daarnaast ingaan op het begrotings- en verantwoordingsproces. Uw Kamer is toegezegd dat deze brief voor eind juni wordt verzonden. Ik acht het wenselijk dat deze brief door mijn opvolger wordt verzonden, waarna u ook met de komende Minister van Financiën het gesprek kunt aangaan over de inhoud van de brief. Vanwege de timing van de kabinetswissel is het niet mogelijk om de brief voor het reces naar uw Kamer te sturen, maar zal deze in september volgen.</text:p>
      <text:p text:style-name="ifm_p_mt.5.08mm_ifm">De Minister van Financiën,<text:line-break/>S.P.R.A. van<text:s/>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865, nr. 257<text:tab/><text:page-number text:select-page="current"/></text:p>
      </style:footer>
    </style:master-page>
    <style:master-page xmlns:sdu-fn="http://schema.sdu.nl/2011/07/functions" style:name="Landscape" style:page-layout-name="landscape-margin-text">
      <style:footer>
        <text:p text:style-name="footer">Tweede Kamer, vergaderjaar 2023-2024, 31 865, nr. 2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betering verantwoording en begroting; Brief regering; Uitstel toezending hoofdlijnenbrief</dc:title>
    <meta:user-defined meta:name="OVERHEIDop.ParlID/DC.identifier">kst-31865-257</meta:user-defined>
    <meta:user-defined meta:name="OVERHEIDop.ondernummer">257</meta:user-defined>
    <meta:user-defined meta:name="DCTERMS.W3CDTF/DCTERMS.available">2024-07-02</meta:user-defined>
    <meta:user-defined meta:name="OVERHEIDop.KamerstukTypen/DC.type">Brief</meta:user-defined>
    <meta:user-defined meta:name="OVERHEIDop.dossiernummer">31865</meta:user-defined>
    <meta:user-defined meta:name="OVERHEIDop.configuratie">https://repository.officiele-overheidspublicaties.nl/MasterConfiguraties/MC-OEP-Kamerstuk-Web/1.8/xml/MC-OEP-Kamerstuk-Web.xml</meta:user-defined>
    <meta:user-defined meta:name="OVERHEIDop.documenttitel">Uitstel toezending hoofdlijnenbrief</meta:user-defined>
    <meta:user-defined meta:name="OVERHEIDop.indiener">S.P.R.A. van Weyenberg</meta:user-defined>
    <meta:user-defined meta:name="OVERHEIDop.dossiertitel">Verbetering verantwoording en begrot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8</meta:user-defined>
    <meta:user-defined meta:name="DC.title">Verbetering verantwoording en begroting; Brief regering; Uitstel toezending hoofdlijnenbrief</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