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6<text:tab/>BRIEF VAN DE MINISTER VOOR BUITENLANDSE HANDEL EN ONTWIKKELINGSSAMENWERKING</text:h>
      <text:p text:style-name="ifm_p_mt.3.76mm_ifm">Aan de Voorzitter van de Tweede Kamer der Staten-Generaal</text:p>
      <text:p text:style-name="ifm_p_mt.3.76mm_ifm">Den Haag, 24 juni 2024</text:p>
      <text:p text:style-name="ifm_p_mt.3.76mm_ifm">Tijdens de begrotingsbehandeling van Buitenlandse Handel en Ontwikkelingssamenwerking 2024 (Kamerstuk 36 410 XVII) is toegezegd de Kamer bij de memorie van toelichting bij de volgende begroting (begroting BHOS 2025) door middel van factsheets te informeren over revolverende fondsen, onder meer over de omvang, looptijd en informatie over wie de fondsen beheren en uitvoeren. Ook is toegezegd dat de Tweede Kamer vóór de eerstvolgende begroting een uitgewerkt voorstel over de precieze inhoud van de factsheets ontvangt. Verder is toegezegd uw Kamer te informeren over evaluaties van langlopende revolverende fondsen.</text:p>
      <text:p text:style-name="ifm_p_mt.3.76mm_ifm">Conform de eerste toezegging stuur ik u een voorstel voor de factsheet. Het betreft een factsheet die is uitgewerkt voor een van de revolverende fondsen, te weten het Dutch Good Growth Fund – onderdeel 2 (hierna: DGGF2). De factsheet is voor een groot deel gebaseerd op de factsheets die door de Algemene Rekenkamer zijn ontwikkeld. Het bevat onder meer informatie over de werking, omvang, looptijd en uitvoerder van het fonds, evenals bijdragen door BHOS en het desbetreffende beleidsartikel. In lijn met de factsheets die door de Algemene Rekenkamer zijn ontwikkeld, is opgenomen of de uitvoeringskosten worden bekostigd uit de opbrengst van het fonds of uit een aparte vergoeding. Het opnemen van de concrete uitvoeringskosten is evenwel niet mogelijk omdat het bedrijfsgevoelige gegevens betreft.</text:p>
      <text:p text:style-name="ifm_p_mt.3.76mm_ifm">Voorstel is om dit format bij de memorie van toelichting van 2025 te gebruiken voor alle revolverende fondsen die worden gefinancierd uit de begroting Buitenlandse Handel en Ontwikkelingssamenwerking.</text:p>
      <text:p text:style-name="ifm_p_mt.3.76mm_ifm">Conform de toezegging uw Kamer te informeren over evaluaties van langlopende revolverende fonden, deel ik hierbij met u de link naar de openbaar toegankelijke mid-term evaluatie van het Dutch Fund for Climate and Development.<text:note text:id="ID-1151218-d36e77" text:note-class="footnote"><text:note-citation text:label="1 ">1</text:note-citation><text:note-body><text:p text:style-name="ifm_p_font.normal_size.6.93pt_mt..5mm_indent.-0.1161in_mleft.0.1161in_ifm">External evaluation of the Dutch Fund for Climate and Development (DFCD): https://www.government.nl/documents/reports/2024/01/31/external-evaluation-of-the-dutch-fund-for-climate-and-development-dfcd</text:p></text:note-body></text:note></text:p>
      <text:p text:style-name="ifm_p_mt.3.76mm_ifm">Daarnaast wees ik in het debat met uw Kamer van 19 juni jl. over de eerste suppletoire begroting reeds op het grote belang van een oplossing voor de kapitaalbehoefte van Invest International. Invest International doet het goed en er is veel vraag vanuit het Nederlandse bedrijfsleven. Ik vind de continuïteit van Invest International daarom van groot belang en zal dit ook onder de aandacht brengen van mijn opvolger. Een besluit over additioneel kapitaal is echter aan de Minister van Financiën als verantwoordelijke voor staatsdeelnemin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6<text:tab/><text:page-number text:select-page="current"/></text:p>
      </style:footer>
    </style:master-page>
    <style:master-page xmlns:sdu-fn="http://schema.sdu.nl/2011/07/functions" style:name="Landscape" style:page-layout-name="landscape-margin-text">
      <style:footer>
        <text:p text:style-name="footer">Tweede Kamer, vergaderjaar 2023-2024, 31 86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Factsheet revolverende fondsen</dc:title>
    <meta:user-defined meta:name="OVERHEIDop.ParlID/DC.identifier">kst-31865-256</meta:user-defined>
    <meta:user-defined meta:name="OVERHEIDop.ondernummer">256</meta:user-defined>
    <meta:user-defined meta:name="DCTERMS.W3CDTF/DCTERMS.available">2024-07-0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8/xml/MC-OEP-Kamerstuk-Web.xml</meta:user-defined>
    <meta:user-defined meta:name="OVERHEIDop.documenttitel">Factsheet revolverende fondsen</meta:user-defined>
    <meta:user-defined meta:name="OVERHEIDop.indiener">E.N.A.J. Schreinemacher</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erbetering verantwoording en begroting; Brief regering; Factsheet revolverende 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