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65
               </text:p>
          </table:table-cell>
          <table:table-cell office:value-type="string" table:number-columns-spanned="2" table:style-name="parlementair.kopcel3">
            <text:p text:style-name="headtable.dossiertitel"> Verbetering verantwoording en begrot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maart 2011</text:p>
      <text:p text:style-name="algemeen">Zoals eerder aangekondigd<text:note text:id="ID-105857-d28e137" text:note-class="footnote"><text:note-citation text:label="1">1</text:note-citation><text:note-body><text:p> Tweede Kamerstuk 31 865,  nr. 21, vergaderjaar 2009–2010.
               </text:p></text:note-body></text:note> stuur ik u de evaluatie van het Experiment Verbetering Verantwoording en Begroting (bijlage 1)<text:note text:id="ID-105857-d28e147" text:note-class="footnote"><text:note-citation text:label="2">2</text:note-citation><text:note-body><text:p> Ter inzage gelegd bij het Centraal Informatiepunt Tweede Kamer.</text:p></text:note-body></text:note>. Deze is tot stand gekomen in samenwerking met de Algemene Rekenkamer. Om deze reden treft u ook een aanbiedingsbrief aan
                  van de Algemene Rekenkamer<text:span text:style-name="superscript"><text:note-ref text:reference-format="text" text:ref-name="ID-105857-d28e147" text:note-class="footnote">2</text:note-ref></text:span>.
               </text:p>
      <text:p text:style-name="algemeen">De resultaten van deze evaluatie zijn meegenomen in voorstellen voor <text:span text:style-name="cur">Verantwoord Begroten</text:span> waarover u in een aparte brief wordt geïnformeerd<text:note text:id="ID-105857-d28e175" text:note-class="footnote"><text:note-citation text:label="4">4</text:note-citation><text:note-body><text:p> 
                  31 865, nr. 26.
               </text:p></text:note-body></text:note>.
               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65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