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2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44
      <text:tab/>BRIEF VAN DE ALGEMENE REKENKAMER</text:h>
      <text:p text:style-name="ifm_p_mt.3.76mm_ifm">Aan de Voorzitter van de Tweede Kamer der Staten-Generaal</text:p>
      <text:p text:style-name="ifm_p_mt.3.76mm_ifm">Den Haag, 27 maart 2024</text:p>
      <text:p text:style-name="ifm_p_mt.3.76mm_ifm">Vandaag presenteert de Algemene Rekenkamer haar Verslag van werkzaamheden over 2023; Ons inzicht in publiek geld en prestaties van de overheid. U ontvangt hierbij een exemplaar. Dit Verslag is ook te vinden op www.rekenkamer.nl.</text:p>
      <text:p text:style-name="ifm_p_mt.3.76mm_ifm">In dit Verslag van werkzaamheden 2023 presenteren wij een overzicht van onze publicaties en lichten enkele publicaties en andere activiteiten toe. Met dit verslag laten we zien hoe we in 2023 de uitgaven en ontvangsten van het Rijk hebben gecontroleerd en hoe we hebben onderzocht of het Rijk geld uitgaf en daarmee beleid uitvoerde zoals de bedoeling was. Hiertoe verzorgden we 59 publicaties, waarvan 34 onderzoeksrapporten.</text:p>
      <text:p text:style-name="ifm_p_mt.3.76mm_ifm">Hiermee voldoen wij aan onze wettelijke verplichting om voor 1 april een Verslag van werkzaamheden over het voorgaande jaar aan te bieden aan de Koning en de Staten-Generaal.</text:p>
      <text:p text:style-name="ifm_p_mt.5.08mm_ifm">De president van de Algemene Rekenkamer,<text:line-break/>P.J. (Pieter)<text:s/>Duisenberg</text:p>
      <text:p text:style-name="ifm_p_mt.3.76mm_ifm">De secretaris,<text:line-break/>C. (Cornelis) van der<text:s/>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865, nr. 244<text:tab/><text:page-number text:select-page="current"/></text:p>
      </style:footer>
    </style:master-page>
    <style:master-page xmlns:sdu-fn="http://schema.sdu.nl/2011/07/functions" style:name="Landscape" style:page-layout-name="landscape-margin-text">
      <style:footer>
        <text:p text:style-name="footer">Tweede Kamer, vergaderjaar 2023-2024, 31 865,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Algemene Rekenkamer; Verslag van werkzaamheden over 2023 van de Algemene Rekenkamer</dc:title>
    <meta:user-defined meta:name="OVERHEIDop.ParlID/DC.identifier">kst-31865-244</meta:user-defined>
    <meta:user-defined meta:name="OVERHEIDop.ondernummer">244</meta:user-defined>
    <meta:user-defined meta:name="DCTERMS.W3CDTF/DCTERMS.available">2024-03-27</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3/xml/MC-OEP-Kamerstuk-Web.xml</meta:user-defined>
    <meta:user-defined meta:name="OVERHEIDop.documenttitel">Verslag van werkzaamheden over 2023 van de Algemene Rekenkamer</meta:user-defined>
    <meta:user-defined meta:name="OVERHEIDop.indiener">P.J. Duisenberg</meta:user-defined>
    <meta:user-defined meta:name="OVERHEIDop.dossiertitel">Verbetering verantwoording en begro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7</meta:user-defined>
    <meta:user-defined meta:name="DC.title">Verbetering verantwoording en begroting; Brief Algemene Rekenkamer; Verslag van werkzaamheden over 2023 van de Algemene Reken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