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2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42<text:tab/>BRIEF VAN DE MINISTER VAN DEFENSIE</text:h>
      <text:p text:style-name="ifm_p_mt.3.76mm_ifm">Aan de Voorzitter van de Tweede Kamer der Staten-Generaal</text:p>
      <text:p text:style-name="ifm_p_mt.3.76mm_ifm">Den Haag, 30 januari 2024</text:p>
      <text:p text:style-name="ifm_p_mt.3.76mm_ifm">Hierbij bied ik u het interim- auditrapport van de Auditdienst Rijk (ADR) aan zoals toegezegd (in Kamerstuknummer 31 865, nr. 238) door de Taskforce Verbetering Financieel Beheer.</text:p>
      <text:p text:style-name="ifm_p_mt.3.76mm_ifm">Ten aanzien van financieel beheer heeft de ADR één bevinding in haar rapport opgenomen, namelijk over het verplichtingenbeheer. Het Ministerie van Defensie werkt reeds enkele jaren gestructureerd aan de verbetering van het verplichtingenbeheer door de uitvoering van een plan van aanpak. Verbetering van het verplichtingenbeheer heeft de voortdurende aandacht van Defensie. De aanbeveling om monitoringactiviteiten te dynamiseren en structureel in te bedden in periodieke werkzaamheden wordt herkend en overgenome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65, nr. 242<text:tab/><text:page-number text:select-page="current"/></text:p>
      </style:footer>
    </style:master-page>
    <style:master-page xmlns:sdu-fn="http://schema.sdu.nl/2011/07/functions" style:name="Landscape" style:page-layout-name="landscape-margin-text">
      <style:footer>
        <text:p text:style-name="footer">Tweede Kamer, vergaderjaar 2023-2024, 31 865,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Interim-auditrapport Defensie 2023</dc:title>
    <meta:user-defined meta:name="OVERHEIDop.ParlID/DC.identifier">kst-31865-242</meta:user-defined>
    <meta:user-defined meta:name="OVERHEIDop.ondernummer">242</meta:user-defined>
    <meta:user-defined meta:name="DCTERMS.W3CDTF/DCTERMS.available">2024-02-06</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3/xml/MC-OEP-Kamerstuk-Web.xml</meta:user-defined>
    <meta:user-defined meta:name="OVERHEIDop.documenttitel">Interim-auditrapport Defensie 2023</meta:user-defined>
    <meta:user-defined meta:name="OVERHEIDop.indiener">K.H. Ollongren</meta:user-defined>
    <meta:user-defined meta:name="OVERHEIDop.dossiertitel">Verbetering verantwoording en begro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0</meta:user-defined>
    <meta:user-defined meta:name="DC.title">Verbetering verantwoording en begroting; Brief regering; Interim-auditrapport Defensie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