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65-2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865<text:tab/>Verbetering verantwoording en begroting</text:h>
      <text:h text:style-name="ifm_p_font.bold_size.9.06pt_mt.18.8mm_indent.-58.5mm_ifm" text:outline-level="1">Nr. 239<text:tab/>BRIEF VAN DE COMMISSIE VOOR DE RIJKSUITGAVEN</text:h>
      <text:p text:style-name="ifm_p_mt.3.76mm_ifm">Aan de Voorzitter van de Tweede Kamer der Staten-Generaal</text:p>
      <text:p text:style-name="ifm_p_mt.3.76mm_ifm">Den Haag, 26 oktober 2023</text:p>
      <text:p text:style-name="ifm_p_mt.3.76mm_ifm">De commissie voor de Rijksuitgaven heeft op 23 februari 2022 de leden Sneller (D66) en Inge van Dijk (CDA) benoemd tot rapporteurs verslaggevingsstelsel en kwaliteit begrotings- en verantwoordingsstukken. Op 26 januari 2023 heeft de commissie na een portefeuillewisseling besloten het lid Slootweg (CDA) te benoemen als opvolger van het lid Inge van Dijk. Het rapporteurschap richtte zich op activiteiten voor</text:p>
      <text:p text:style-name="ifm_p_indent.-7mm_mleft.7mm_ifm">1.<text:tab/>de (kabinets)evaluatie van het verslaggevingsstelsel;</text:p>
      <text:p text:style-name="ifm_p_indent.-7mm_mleft.7mm_ifm">2.<text:tab/>de opvolging van de aanbevelingen van het rapport van de Algemene Rekenkamer «Zicht op rijksbezit»<text:note text:id="ID-1114237-d36e75" text:note-class="footnote"><text:note-citation text:label="1 ">1</text:note-citation><text:note-body><text:p text:style-name="ifm_p_font.normal_size.6.93pt_mt..5mm_indent.-0.1161in_mleft.0.1161in_ifm">Kamerstuk 31 490, nr. 311.</text:p></text:note-body></text:note> (motie-Inge van Dijk);</text:p>
      <text:p text:style-name="ifm_p_indent.-7mm_mleft.7mm_ifm">3.<text:tab/>de kwaliteit van de begrotings- en verantwoordingsstukken (waaronder intervisiebijeenkomsten).</text:p>
      <text:p text:style-name="ifm_p_mt.3.76mm_ifm">De bijbehorende rapportage is besproken in de procedurevergadering van de commissie voor de Rijksuitgaven van 26 oktober 2023. De commissie heeft besloten dit verslag openbaar te maken.</text:p>
      <text:p text:style-name="ifm_p_mt.3.76mm_ifm">Hierbij bied ik u een exemplaar van het verslag aan.</text:p>
      <text:p text:style-name="ifm_p_mt.5.08mm_ifm">De voorzitter van de commissie,<text:line-break/>Sneller</text:p>
      <text:p text:style-name="ifm_p_mt.3.76mm_ifm">De griffier van de commissie,<text:line-break/>Schukk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865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865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betering verantwoording en begroting; Brief commissie; Openbaarmaking van het verslag van de rapporteurs over verslaggevingsstelsel en kwaliteit begrotings- en verantwoordingsstukken</dc:title>
    <meta:user-defined meta:name="OVERHEIDop.ParlID/DC.identifier">kst-31865-239</meta:user-defined>
    <meta:user-defined meta:name="OVERHEIDop.ondernummer">239</meta:user-defined>
    <meta:user-defined meta:name="DCTERMS.W3CDTF/DCTERMS.available">2023-10-30</meta:user-defined>
    <meta:user-defined meta:name="OVERHEIDop.KamerstukTypen/DC.type">Brief</meta:user-defined>
    <meta:user-defined meta:name="OVERHEIDop.dossiernummer">318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penbaarmaking van het verslag van de rapporteurs over verslaggevingsstelsel en kwaliteit begrotings- en verantwoordingsstukken</meta:user-defined>
    <meta:user-defined meta:name="OVERHEIDop.indiener">M. Schukkink</meta:user-defined>
    <meta:user-defined meta:name="OVERHEIDop.indiener">J.C. Sneller</meta:user-defined>
    <meta:user-defined meta:name="OVERHEIDop.dossiertitel">Verbetering verantwoording en begrot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Verbetering verantwoording en begroting; Brief commissie; Openbaarmaking van het verslag van de rapporteurs over verslaggevingsstelsel en kwaliteit begrotings- en verantwoordingsstu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