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34
      <text:tab/>BRIEF VAN DE COMMISSIE VOOR DE RIJKSUITGAVEN </text:h>
      <text:p text:style-name="ifm_p_mt.3.76mm_ifm">Aan de Voorzitter van de Tweede Kamer der Staten-Generaal</text:p>
      <text:p text:style-name="ifm_p_mt.3.76mm_ifm">Den Haag, 14 september 2023</text:p>
      <text:p text:style-name="ifm_p_mt.3.76mm_ifm">Jaarlijks rapporteert de commissie voor de Rijksuitgaven over de behandeling van de begrotingen en van de jaarverslagen. Bijgaand treft u de jaarrapportage aan over de begrotingscyclus 2022 (bijlage). In deze rapportage wordt inzicht gegeven in de activiteiten van de Kamer met betrekking tot de ontwerpbegrotingen, de suppletoire wetten (Voorjaarsnota, Najaarsnota en incidentele suppletoire begrotingen) en de verantwoording over het begrotingsjaar 2022.</text:p>
      <text:p text:style-name="ifm_p_mt.3.76mm_ifm">De commissie voor de Rijksuitgaven doet u de rapportage ter informatie toekomen.</text:p>
      <text:p text:style-name="ifm_p_mt.5.08mm_ifm">De voorzitter van de commissie,<text:line-break/>Sneller</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34<text:tab/><text:page-number text:select-page="current"/></text:p>
      </style:footer>
    </style:master-page>
    <style:master-page xmlns:sdu-fn="http://schema.sdu.nl/2011/07/functions" style:name="Landscape" style:page-layout-name="landscape-margin-text">
      <style:footer>
        <text:p text:style-name="footer">Tweede Kamer, vergaderjaar 2022-2023, 31 86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commissie; Brief van de vaste commissie voor Rijksuitgaven over de jaarrapportage over de begrotingscyclus 2022</dc:title>
    <meta:user-defined meta:name="OVERHEIDop.ParlID/DC.identifier">kst-31865-234</meta:user-defined>
    <meta:user-defined meta:name="OVERHEIDop.ondernummer">234</meta:user-defined>
    <meta:user-defined meta:name="DCTERMS.W3CDTF/DCTERMS.available">2023-09-15</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Brief van de vaste commissie voor Rijksuitgaven over de jaarrapportage over de begrotingscyclus 2022</meta:user-defined>
    <meta:user-defined meta:name="OVERHEIDop.indiener">M. Schukkink</meta:user-defined>
    <meta:user-defined meta:name="OVERHEIDop.indiener">J.C. Sneller</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Verbetering verantwoording en begroting; Brief commissie; Brief van de vaste commissie voor Rijksuitgaven over de jaarrapportage over de begrotingscyclu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