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2<text:tab/>BRIEF VAN DE MINISTER VAN FINANCIËN</text:h>
      <text:p text:style-name="ifm_p_mt.3.76mm_ifm">Aan de Voorzitter van de Tweede Kamer der Staten-Generaal</text:p>
      <text:p text:style-name="ifm_p_mt.3.76mm_ifm">Den Haag, 30 augustus 2023</text:p>
      <text:p text:style-name="ifm_p_mt.3.76mm_ifm">In uw brief d.d. 5 juli 2023 geeft u aan dat de Tweede Kamer heeft ingestemd met het voorstel van de commissie voor de Rijksuitgaven om het thema «Resultaatbereik in relatie tot onderuitputting, als gevolg van bijvoorbeeld arbeidskrapte» aan te wijzen als focusonderwerp voor de verantwoording over het jaar 2023.</text:p>
      <text:p text:style-name="ifm_p_mt.3.76mm_ifm">Middels deze brief onderschrijf ik het belang van dit onderwerp en zeg ik graag toe dit nader toe te lichten in het Financieel Jaarverslag van het Rijk (FJR) over het jaar 2023. Zoals is gebleken uit de meest recente raming van het Centraal Planbureau is de verwachting dat arbeidsmarktkrapte ook de komende jaren een beperkende factor zal zijn voor de uitvoering van overheidsbeleid. In het FJR zullen we ingaan op de mate van onderuitputting op de begroting in 2023 in historisch perspectief en de achterliggende oorzaken.</text:p>
      <text:p text:style-name="ifm_p_mt.3.76mm_ifm">Ik maak u erop attent dat ook de Miljoenennota 2024 een analyse over onderuitputting zal bevatten. De tekst in het FJR 2023 zal hierop waar mogelijk aanvullen en verdieping bie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32<text:tab/><text:page-number text:select-page="current"/></text:p>
      </style:footer>
    </style:master-page>
    <style:master-page xmlns:sdu-fn="http://schema.sdu.nl/2011/07/functions" style:name="Landscape" style:page-layout-name="landscape-margin-text">
      <style:footer>
        <text:p text:style-name="footer">Tweede Kamer, vergaderjaar 2022-2023, 31 86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Focusonderwerp Financieel Jaarverslag Rijk 2023</dc:title>
    <meta:user-defined meta:name="OVERHEIDop.ParlID/DC.identifier">kst-31865-232</meta:user-defined>
    <meta:user-defined meta:name="OVERHEIDop.ondernummer">232</meta:user-defined>
    <meta:user-defined meta:name="DCTERMS.W3CDTF/DCTERMS.available">2023-09-0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Focusonderwerp Financieel Jaarverslag Rijk 2023</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Verbetering verantwoording en begroting; Brief regering; Focusonderwerp Financieel Jaarverslag Rij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