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0
      <text:tab/>BRIEF VAN DE MINISTER VAN FINANCIËN</text:h>
      <text:p text:style-name="ifm_p_mt.3.76mm_ifm">Aan de Voorzitter van de Tweede Kamer der Staten-Generaal</text:p>
      <text:p text:style-name="ifm_p_mt.3.76mm_ifm">Den Haag, 3 juli 2023</text:p>
      <text:p text:style-name="ifm_p_mt.3.76mm_ifm">Op 19 december 2022 heb ik u geïnformeerd dat de evaluatie van de Comptabiliteitswet 2016 in de zomer van 2023 tot afronding komt (Kamerstuk 31865 nr. 220). De huidige planning gaat ervan uit dat ik begin september het rapport naar uw Kamer kan versturen.</text:p>
      <text:p text:style-name="ifm_p_mt.3.76mm_ifm">In dezelfde brief heb ik aangegeven dat de hoofdlijnenbrief, die inzicht biedt in de andere trajecten die raken aan het comptabel bestel, naar verwachting in het derde kwartaal van 2023 naar de Kamer verstuurd wordt. In de aangepaste planning zal deze brief naar verwachting in het vierde kwartaal van 2023 naar uw Kamer verzonden wor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30<text:tab/><text:page-number text:select-page="current"/></text:p>
      </style:footer>
    </style:master-page>
    <style:master-page xmlns:sdu-fn="http://schema.sdu.nl/2011/07/functions" style:name="Landscape" style:page-layout-name="landscape-margin-text">
      <style:footer>
        <text:p text:style-name="footer">Tweede Kamer, vergaderjaar 2022-2023, 31 86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Update planning evaluatie Comptabiliteitswet 2016 en hoofdlijnenbrief</dc:title>
    <meta:user-defined meta:name="OVERHEIDop.ParlID/DC.identifier">kst-31865-230</meta:user-defined>
    <meta:user-defined meta:name="OVERHEIDop.ondernummer">230</meta:user-defined>
    <meta:user-defined meta:name="DCTERMS.W3CDTF/DCTERMS.available">2023-08-1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Update planning evaluatie Comptabiliteitswet 2016 en hoofdlijnenbrief</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erbetering verantwoording en begroting; Brief regering; Update planning evaluatie Comptabiliteitswet 2016 en hoofdlijnen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