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COMMISSIE VOOR DE RIJKSUITGAVEN
            </text:p>
          </table:table-cell>
          <table:covered-table-cell/>
        </table:table-row>
      </table:table>
      <text:p text:style-name="algemeen">Aan de Voorzitter van de Tweede Kamer der Staten-Generaal</text:p>
      <text:p text:style-name="algemeen">Den Haag, 20 april 2010</text:p>
      <text:p text:style-name="tussenkop">
            <text:span text:style-name="tussenkop_vet">Inleiding</text:span>
         </text:p>
      <text:p text:style-name="algemeen">De commissie voor de Rijksuitgaven (verder commissie) heeft zich de afgelopen drie jaar intensief beziggehouden met het experiment
                  «Verbetering verantwoording en begroting» dat in overleg met het Kabinet en de Algemene Rekenkamer in 2007 is ingesteld. De
                  eindevaluatie van dat experiment was voorzien in het najaar 2010. Door de val van het kabinet kan het laatste onderdeel van
                  het experiment, de behandeling jaarverslagen 2009, pas dit najaar plaatsvinden. Dit heeft tot gevolg dat de voor het najaar
                  2010 geplande eindevaluatie, met instemming van de commissie, pas in 2011 zal plaatsvinden.  
               </text:p>
      <text:p text:style-name="algemeen">Ter overdracht en vooruitlopend op deze eindevaluatie wenst de commissie een samenvattende visie<text:note text:id="ID-d27e119" text:note-class="footnote">
               <text:note-citation text:label="1">1</text:note-citation>
               <text:note-body>
                  <text:p> Ter inzage gelegd bij het Centraal Informatiepunt Tweede Kamer.</text:p>
               </text:note-body>
            </text:note> aan de Kamer te doen toekomen. Hiermee geeft de commissie invulling aan de gewenste betrokkenheid van de Kamer bij de eindevaluatie
                  van het experiment. De visie bouwt voort op de begin 2009 vastgestelde tussenevaluatie van het experiment en de jaarlijkse
                  evaluaties van de behandeling van begrotingen en jaarverslagen. 
               </text:p>
      <text:p text:style-name="alineagroep.end">De commissie geeft haar visie op de volgende punten:</text:p>
      <text:list text:style-name="list-style-1">
        <text:list-item>
          <text:p text:style-name="list.start">de aansluiting van het (toekomstige) regeringsprogramma op de begrotingen en jaarverslagen; 
                        </text:p>
        </text:list-item>
        <text:list-item>
          <text:p text:style-name="list.cont">de opzet van verantwoordingsdag en -debat;
                        </text:p>
        </text:list-item>
        <text:list-item>
          <text:p text:style-name="list.cont">de inrichting van de begrotingen en jaarverslagen;
                        </text:p>
        </text:list-item>
        <text:list-item>
          <text:p text:style-name="list.end">overige zaken.
                        </text:p>
        </text:list-item>
      </text:list>
      <text:p text:style-name="tussenkop">
            <text:span text:style-name="tussenkop_vet">Aansluiting regeringsprogramma op de begrotingen en jaarverslagen</text:span>
         </text:p>
      <text:p text:style-name="algemeen">Allereerst benadrukt de commissie het belang van een goede aansluiting van een (toekomstig) regeringsprogramma op de departementale
                  begrotingen en jaarverslagen. Daarbij zijn met name de formulering en meetbaarheid van doelstellingen alsmede de koppeling
                  met begrotingsartikelen de afgelopen jaren belangrijke aandachtspunten geweest, die ideaaltypisch meteen vanaf het begin goed
                  geregeld zouden moeten worden. Het blijft zaak dat de Kamer hier de volgende jaren scherp op toeziet.
               </text:p>
      <text:p text:style-name="algemeen">De commissie vindt de verantwoordingsbrief over het regeringsprogramma, de zogenaamde «delivery», een stap in de goede richting.
                  Deze brief van de minister-president heeft zijn nut bewezen in de recente verantwoordingsdebatten. Het belang van meetbare
                  doelstellingen die meer omvatten dan alleen de beoogde prestaties is hierbij duidelijk geworden.
               </text:p>
      <text:p text:style-name="algemeen">De commissie is van mening dat een goed meetbaar regeringsprogramma onderdeel zou kunnen uitmaken van de reguliere begrotings-
                  en verantwoordingsstukken, meer in het bijzonder de Miljoenennota en het Financieel Jaarverslag van het Rijk. Hiermee zou
                  een aparte brief in principe overbodig worden gemaakt en zou de verantwoording over het regeringsprogramma ook object zijn
                  van de reguliere controlemechanismen, waarvoor de Algemene Rekenkamer reeds enkele jaren pleit.
               </text:p>
      <text:p text:style-name="algemeen">De commissie is tevens van oordeel dat helder en meetbaar regeringsprogramma als randvoorwaarde geldt voor het kunnen aanbrengen
                  van politieke focus, een van de doelstellingen van het experiment, in de verantwoordingsdebatten.
               </text:p>
      <text:p text:style-name="tussenkop">
            <text:span text:style-name="tussenkop_vet">Verantwoordingsdag en -debat</text:span>
         </text:p>
      <text:p text:style-name="algemeen">De commissie onderstreept de conclusie uit eerdere evaluaties: de verbeteringen rond Verantwoordingsdag en het verantwoordingsdebat
                  die in het kader van het experiment zijn doorgevoerd, moeten worden geconsolideerd. Hierbij gaat het in het bijzonder om het
                  volgende: 
               </text:p>
      <text:list text:style-name="list-style-2">
        <text:list-item>
          <text:p text:style-name="list.start">verantwoordingsstukken (onder embargo) op vrijdag voorafgaand aan Verantwoordingsdag beschikbaar; 
                     </text:p>
        </text:list-item>
        <text:list-item>
          <text:p text:style-name="list.cont">daags na de derde woensdag in mei (Verantwoordingsdag) een plenair debat tussen de fractievoorzitters en de minister-president
                        en de minister van Financiën; 
                     </text:p>
        </text:list-item>
        <text:list-item>
          <text:p text:style-name="list.end">in de weken daarna de commissiegewijze behandeling van de jaarverslagen.
                     </text:p>
        </text:list-item>
      </text:list>
      <text:p text:style-name="algemeen">Zoals eerder gesteld vindt de commissie de verantwoordingsbrief een waardevolle toevoeging aan de verantwoordingsstukken.
                  
               </text:p>
      <text:p text:style-name="algemeen">Over de door een meerderheid van de Kamer gewenste focus in het aankomende verantwoordingsdebat (motie Koşer Kaya<text:note text:id="ID-d27e200" text:note-class="footnote">
               <text:note-citation text:label="2">2</text:note-citation>
               <text:note-body>
                  <text:p> Kamerstuk  32 123, nr. 30.
               </text:p>
               </text:note-body>
            </text:note>), waaraan de commissie de afgelopen jaren de nodige aandacht heeft besteed, kunnen pas na het komende verantwoordingsdebat
                  conclusies worden getrokken.  
               </text:p>
      <text:p text:style-name="tussenkop">
            <text:span text:style-name="tussenkop_vet">Inrichting begrotingen</text:span>
         </text:p>
      <text:p text:style-name="algemeen">De commissie concludeert dat het inrichten van de beleidsagenda’s in de begrotingen aan de hand van de 74 kabinetsdoelstellingen
                  uit het beleidsprogramma, aangevuld met enkele departementale prioriteiten, structurerend heeft gewerkt. De beleidsagenda’s
                  voorzien in een koppeling tussen de begrotingsartikelen en het beleidsprogramma, al blijft deze koppeling nog een punt van
                  zorg. De beleidsagenda’s zijn wel uniformer en beter leesbaar dan voorheen.
               </text:p>
      <text:p text:style-name="algemeen">De commissie vraagt zich af of een structurering van de beleidsagenda’s op basis van het regeringsprogramma ook een zinvolle
                  aanpak zal blijken te zijn bij minder uitgebreide regeringsprogramma’s. 
               </text:p>
      <text:p text:style-name="tussenkop">
            <text:span text:style-name="tussenkop_vet">Inrichting jaarverslagen</text:span>
         </text:p>
      <text:p text:style-name="algemeen">Discontinuïteit als gevolg van wijzigingen in het regeringsprogramma is met name bij de experimentele jaarverslagen een punt
                  van zorg. De realisatie van doelstellingen en prestaties wordt bij de experimentele jaarverslagen immers uitsluitend verantwoord
                  voor de beleidsprioriteiten in het beleidsverslag, en niet meer bij de begrotingsartikelen. 
               </text:p>
      <text:p text:style-name="algemeen">De commissie is vanaf de start van het experiment kritisch geweest over nut en noodzaak van het loslaten van integrale verantwoording
                  over beleidseffecten en beleidsprestaties op het niveau van de begrotingsartikelen. Bij de evaluatie van de behandeling jaarverslagen
                  2008 heeft de commissie geconstateerd dat het experiment Verbetering verantwoording en begroting toen nog niet de gewenste
                  uitwerking had. Met name het verlies aan beleidsinformatie op artikelniveau werd binnen diverse commissies als achteruitgang
                  ervaren, terwijl daar ten opzichte van de reguliere jaarverslagen vooralsnog geen noemenswaardige verbetering in de informatievoorziening
                  over de kabinetsprioriteiten tegenover stond.
               </text:p>
      <text:p text:style-name="algemeen">De commissie is van oordeel dat tot nu toe de nadelen die de Kamer op dit punt ervaart niet worden gecompenseerd. De commissie
                  beveelt dan ook aan om nut en noodzaak hiervan met de eindevaluatie zorgvuldig af te wegen. Wel geldt voor de beleidsverslagen
                  in de jaarverslagen dezelfde constatering als voor de begrotingen: inrichting op basis van het regeringsprogramma en departementale
                  prioriteiten heeft structurerend gewerkt. Dit geldt echter voor alle jaarverslagen en niet alleen voor de experimentele jaarverslagen.
               </text:p>
      <text:p text:style-name="tussenkop">
            <text:span text:style-name="tussenkop_vet">Overige zaken</text:span>
         </text:p>
      <text:p text:style-name="tussenkop">
            <text:span text:style-name="tussenkop_cur">Beleidsconclusies</text:span>
         </text:p>
      <text:p text:style-name="algemeen">De commissie vindt de beleidsconclusies in de jaarverslagen nog een punt van zorg. Hoewel in steeds meer jaarverslagen beleidsconclusies
                  worden opgenomen, is de formulering hiervan vaak nog oppervlakkig. Volgens de commissie moet het mogelijk zijn om bij de jaarverslagen
                  aan te geven wat er meer, anders of minder moet om de beleidsdoelstellingen te realiseren, zonder dat daarmee de facto al
                  een beslissing wordt genomen over de allocatie van begrotingsmiddelen, die immers middels een eigen afwegingsproces tot stand
                  komt.
               </text:p>
      <text:p text:style-name="tussenkop">
            <text:span text:style-name="tussenkop_cur">Beleidsdoorlichtingen</text:span>
         </text:p>
      <text:p text:style-name="algemeen">De commissie constateert dat beleidsdoorlichtingen niet voldoen aan de door het kabinet gewekte verwachtingen bij aanvang
                  van het experiment, namelijk dat deze agendabepalend voor de commissiebehandeling van de jaarverslagen zouden zijn. Daarnaast
                  kan worden vastgesteld dat de commissies zelf ook niet structureel gebruik maken van de mogelijkheid om bij de begrotingsbehandeling
                  aan te geven welke beleidsdoorlichtingen zij graag zouden ontvangen. 
               </text:p>
      <text:p text:style-name="algemeen">Met de motie Irrgang/Bashir<text:note text:id="ID-d27e269" text:note-class="footnote">
               <text:note-citation text:label="3">3</text:note-citation>
               <text:note-body>
                  <text:p> Kamerstuk 31 865, nr. 4.
               </text:p>
               </text:note-body>
            </text:note> heeft de Kamer al laten weten dat de beleidsdoorlichtingen «ondersneeuwen» als deze gelijktijdig met de jaarverslagen worden
                  aangeboden.
               </text:p>
      <text:p text:style-name="algemeen">Maar ook inhoudelijk doen de beleidsdoorlichtingen vaak niet waarvoor ze bedoeld waren: de effectiviteit van het beleid meten.
                  De commissie beveelt aan om ook dit aspect mee te nemen in de eindevaluatie.
               </text:p>
      <text:p text:style-name="tussenkop">
            <text:span text:style-name="tussenkop_cur">Inputinformatie</text:span>
         </text:p>
      <text:p text:style-name="alineagroep">De commissie constateert een zekere behoefte bij de Tweede Kamer om ook inzicht – en inspraak – te hebben in inputgegevens,
                     zoals bijvoorbeeld aantallen ambtenaren, externe inhuur en ICT-budgetten. Deze gegevens zijn met de invoering van VBTB uit
                     de begrotingen en jaarverslagen verdwenen. De commissie heeft deze behoefte diverse malen onder de aandacht gebracht van het
                     kabinet.<text:note text:id="ID-d27e287" text:note-class="footnote">
               <text:note-citation text:label="4">4</text:note-citation>
               <text:note-body>
                  <text:p> Brieven d.d. 6 juli 2009 (2009Z14370) en 19 januari 2010 (201005020).</text:p>
               </text:note-body>
            </text:note>
                     
                  </text:p>
      <text:p text:style-name="alineagroep.end">De minister van Financiën heeft aanvankelijk toegezegd dat inputinformatie onderdeel zou moeten zijn van de evaluatie van
                     het experiment<text:note text:id="ID-d27e301" text:note-class="footnote">
               <text:note-citation text:label="5">5</text:note-citation>
               <text:note-body>
                  <text:p> Kamerstuk 31 700 IXB, nr. 30.
               </text:p>
               </text:note-body>
            </text:note>, maar uit zijn brief van 18 maart jl. blijkt niet dat dit het geval zal zijn.<text:note text:id="ID-d27e311" text:note-class="footnote">
               <text:note-citation text:label="6">6</text:note-citation>
               <text:note-body>
                  <text:p> Kamerstuk 31 865, nr. 21.
                  
               </text:p>
               </text:note-body>
            </text:note> De commissie hecht er aan dat ook dit aspect wordt meegenomen bij de eindevaluatie van het experiment.
                  </text:p>
      <text:p text:style-name="tussenkop">
            <text:span text:style-name="tussenkop_cur">Brede evaluatie VBTB</text:span>
         </text:p>
      <text:p text:style-name="algemeen">De commissie heeft bij het kabinet aangedrongen op een bredere evaluatie van 10 jaar VBTB dan alleen een evaluatie van het
                  experiment verbetering jaarverslag en begroting.<text:note text:id="ID-d27e329" text:note-class="footnote">
               <text:note-citation text:label="7">7</text:note-citation>
               <text:note-body>
                  <text:p> Bijlage bij Kamerstuk 31 865, nr. 21.
                  
               </text:p>
               </text:note-body>
            </text:note> In het licht van de vervroegde verkiezingen heeft de minister van Financiën voorgesteld om de behoefte aan een bredere evaluatie
                  te bepalen aan de hand van de uitkomsten van de evaluatie van het experiment.<text:note text:id="ID-d27e339" text:note-class="footnote">
               <text:note-citation text:label="8">8</text:note-citation>
               <text:note-body>
                  <text:p> Kamerstuk 31 865, nr. 21.
               </text:p>
               </text:note-body>
            </text:note> De commissie is daarmee akkoord gegaan.<text:note text:id="ID-d27e349" text:note-class="footnote">
               <text:note-citation text:label="9">9</text:note-citation>
               <text:note-body>
                  <text:p> Brief d.d. 1 april 2010 (2010Z05909).</text:p>
               </text:note-body>
            </text:note>
                  
               </text:p>
      <text:p text:style-name="tussenkop">
            <text:span text:style-name="tussenkop_vet">Tot slot</text:span>
         </text:p>
      <text:p text:style-name="algemeen">Een bredere evaluatie is volgens de commissie van belang om te bepalen in hoeverre de doelstellingen van VBTB nu zijn gerealiseerd
                  en in hoeverre en op welke wijze begrotingen en jaarverslagen verder verbeterd kunnen worden, zodat optimaal recht wordt gedaan
                  aan de autorisatiefunctie, informatiepositie en het budgetrecht van de Tweede Kamer. 
               </text:p>
      <text:p text:style-name="algemeen">Hoogachtend,</text:p>
      <text:p text:style-name="ondertekening">De voorzitter van de commissie voor de Rijksuitgaven,</text:p>
      <text:p text:style-name="ondertekening.end">Aptroot </text:p>
      <text:p text:style-name="ondertekening">De Griffier van de commissie voor de Rijksuitgaven,</text:p>
      <text:p text:style-name="ondertekening.end">Gro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65, Nr. 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