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0
      <text:tab/>BRIEF VAN DE MINISTER VAN FINANCIËN</text:h>
      <text:p text:style-name="ifm_p_mt.3.76mm_ifm">Aan de Voorzitter van de Tweede Kamer der Staten-Generaal</text:p>
      <text:p text:style-name="ifm_p_mt.3.76mm_ifm">Den Haag, 19 december 2022</text:p>
      <text:p text:style-name="ifm_p_mt.3.76mm_ifm">Met de inwerkingtreding per 1 januari 2023 van de Rijksbegrotingsvoorschriften 2023 (RBV 2023) kom ik tegemoet aan een motie en enkele toezeggingen uit het Verantwoordingsdebat van 9 juni 2022.</text:p>
      <text:p text:style-name="ifm_p_mt.3.76mm_ifm">Ingevolge de toezegging aan het lid Stoffer neemt elk departement niet alleen bij de ontwerpbegroting, maar voortaan ook bij het departementale jaarverslag de bijlage moties en toezeggingen op.</text:p>
      <text:p text:style-name="ifm_p_mt.3.76mm_ifm">Naar aanleiding van de motie Sneller (Kamerstuk 36 100, nr. 8) is de rapporteringstolerantie van 1% voor de rijksrekening vastgelegd in de RBV 2023.</text:p>
      <text:p text:style-name="ifm_p_mt.3.76mm_ifm">Mede in anticipatie op de toezegging aan het lid Van der Lee om op meerdere momenten in het jaar integraal te kijken naar informatie in begrotingsaanpassingen, voorziet de RBV 2023 op Prinsjesdag 2023 in een centrale ronde van Incidentele Suppletoire Begrotingen (ISB’s) voor 2023. Die ISB’s beogen via autorisatie door de Staten-Generaal de formalisering van de stand vermoedelijke uitkomsten 2023 voor elk begrotingshoofdstuk zoals die stand in de ontwerpbegroting 2024 zal zijn opgenomen. Het handelingsperspectief voor departementen, om sneller dan voorheen op rechtmatige wijze te kunnen beschikken over geautoriseerde budgetten ter uitvoering van het beleid in het dan lopende begrotingsjaar 2023, wordt daarmee ook vergroot. In de evaluatie van de Comptabiliteitswet 2016 wordt de mogelijkheid om structureel naar drie of vier reguliere momenten in het uitvoeringsjaar voor begrotingsaanpassingen onderzocht.</text:p>
      <text:p text:style-name="ifm_p_mt.3.76mm_ifm">In reactie op de toezegging aan het lid Van der Lee deel ik u mee dat er geen mogelijkheden zijn om de evaluatie van de Comptabiliteitswet 2016 te versnellen. De evaluatie Comptabiliteitswet 2016 zal in de zomer 2023 worden afgerond. In mijn brief van 13 april 2022, Kamerstuk 33 670, nr. 14, heb ik in het kader van de evaluatie van de Comptabiliteitswet 2016 een zo genoemde hoofdlijnenbrief aangekondigd die u naar verwachting in het derde kwartaal van 2023 zult ontvangen. In die brief zal een overzicht geboden worden van de lopende trajecten die raken aan de begrotingsinfrastructuur en financiële informatievoorziening.</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0<text:tab/><text:page-number text:select-page="current"/></text:p>
      </style:footer>
    </style:master-page>
    <style:master-page xmlns:sdu-fn="http://schema.sdu.nl/2011/07/functions" style:name="Landscape" style:page-layout-name="landscape-margin-text">
      <style:footer>
        <text:p text:style-name="footer">Tweede Kamer, vergaderjaar 2022-2023, 31 86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Afdoening motie en toezeggingen verantwoordingsdebat</dc:title>
    <meta:user-defined meta:name="OVERHEIDop.ParlID/DC.identifier">kst-31865-220</meta:user-defined>
    <meta:user-defined meta:name="OVERHEIDop.ondernummer">220</meta:user-defined>
    <meta:user-defined meta:name="DCTERMS.W3CDTF/DCTERMS.available">2022-12-2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Afdoening motie en toezeggingen verantwoordingsdebat</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erbetering verantwoording en begroting; Brief regering; Afdoening motie en toezeggingen verantwoordingsdeb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