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6
      <text:tab/>BRIEF VAN DE ALGEMENE REKENKAMER</text:h>
      <text:p text:style-name="ifm_p_mt.3.76mm_ifm">Aan de Voorzitter van de Tweede Kamer der Staten-Generaal</text:p>
      <text:p text:style-name="ifm_p_mt.3.76mm_ifm">Den Haag, 4 oktober 2022</text:p>
      <text:p text:style-name="ifm_p_mt.3.76mm_ifm">In uw brief van 7 juli 2022 informeerde u ons dat de Tweede Kamer heeft ingestemd met het voorstel van de commissie voor de Rijksuitgaven om het thema «terugkeer naar een regulier en voorspelbaar begrotingsproces» (Kamerstuk 31 865, nr. 211) aan te wijzen als Focusonderwerp voor de verantwoording door het kabinet over het jaar 2022.</text:p>
      <text:p text:style-name="ifm_p_mt.3.76mm_ifm">Het onderwerp dat u bij het kabinet agendeert is zeer relevant en actueel. Het sluit aan bij onze bevinding dat (te) veelvuldig gebruik gemaakt wordt van incidentele suppletoire begrotingen en (te) vaak een beroep wordt gedaan op art 2.27 van de Comptabiliteitswet. Vaak hadden deze te maken met de coronacrisis. In de <text:span text:style-name="ifm_span_font.italic_ifm">Staat van de Rijksverantwoording 2021 (Bijlage bij Kamerstuk </text:span><text:span text:style-name="ifm_span_font.italic_ifm">36 100, nr. 3</text:span>
                  <text:span text:style-name="ifm_span_font.italic_ifm">)</text:span> constateerden wij dat in 2021 een groot aantal incidentele begrotingen zijn ingediend bij de Staten-Generaal, en dat dit het begrotingsproces voor het parlement onoverzichtelijk heeft gemaakt. Met u zullen wij in ons verantwoordingsonderzoek net als in voorgaande jaren kijken of en in hoeverre de ministers antwoord geven op uw vraag in de departementale jaarverslagen 2022.</text:p>
      <text:p text:style-name="ifm_p_mt.3.76mm_ifm">Het veelvuldig gebruik maken van incidentele suppletoire begrotingen en een beroep doen op art. 2.27 van de Comptabiliteitswet zijn vanzelfsprekend onderdeel van ons jaarlijks verantwoordingsonderzoek. We toetsen of voldaan is aan de voorwaarden zoals gesteld in de wet en rapporteren daarover aan het parlement. Daarbij hoort dat wij na gaan of en wanneer beide Kamers der Staten-Generaal hebben ingestemd met de incidentele suppletoire begrotingen.</text:p>
      <text:p text:style-name="ifm_p_mt.3.76mm_ifm">In onze onderzoeken naar het verantwoordingsjaar 2022 besteden wij daarenboven aandacht aan actuele thema’s en de door ons onderkende risico’s als corona, de Oekraïnecrisis, herstel- en compensatieregelingen, nieuwe fondsen en informatiebeheer waaronder algoritmes.</text:p>
      <text:p text:style-name="ifm_p_mt.3.76mm_ifm">Daarnaast onderzoeken wij verschillende onderwerpen met de bedoeling daarmee het parlement te ondersteunen in de uitoefening van het budgetrecht. Wat betreft het jaar 2022 hebben wij aandacht voor onderwerpen zoals de subsidieregelingen voor Digitale inclusie (BZK), RefugeeHomeNL (JenV), Basisinfrastructuur Cultuur (OCW), Rechtsbijstand Herstelregelingen KOT (Financiën), Omscholing naar ICT&amp;Techniek (EZK), Leven lang ontwikkelen (SZW) en het Stagefonds zorg (VWS).</text:p>
      <text:p text:style-name="ifm_p_mt.3.76mm_ifm">Ook onderzoeken we het Mobiliteitsfonds (IenW), Energiebesparing (EZK) en de Maatregel gerichte opkoop (LNV).</text:p>
      <text:p text:style-name="ifm_p_mt.5.08mm_ifm">Algemene RekenkamerPresident,<text:line-break/>Irrgang<text:line-break/>Secretaris,<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16<text:tab/><text:page-number text:select-page="current"/></text:p>
      </style:footer>
    </style:master-page>
    <style:master-page xmlns:sdu-fn="http://schema.sdu.nl/2011/07/functions" style:name="Landscape" style:page-layout-name="landscape-margin-text">
      <style:footer>
        <text:p text:style-name="footer">Tweede Kamer, vergaderjaar 2022-2023, 31 86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Focusonderwerp verantwoording 2022</dc:title>
    <meta:user-defined meta:name="OVERHEIDop.ParlID/DC.identifier">kst-31865-216</meta:user-defined>
    <meta:user-defined meta:name="OVERHEIDop.ondernummer">216</meta:user-defined>
    <meta:user-defined meta:name="DCTERMS.W3CDTF/DCTERMS.available">2022-10-0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Focusonderwerp verantwoording 2022</meta:user-defined>
    <meta:user-defined meta:name="OVERHEIDop.indiener">A.P. Visser</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erbetering verantwoording en begroting; Brief Algemene Rekenkamer; Focusonderwerp verantwoord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