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3<text:tab/>BRIEF VAN DE MINISTER VAN FINANCIËN</text:h>
      <text:p text:style-name="ifm_p_mt.3.76mm_ifm">Aan de Voorzitter van de Tweede Kamer der Staten-Generaal</text:p>
      <text:p text:style-name="ifm_p_mt.3.76mm_ifm">Den Haag, 11 juli 2022</text:p>
      <text:p text:style-name="ifm_p_mt.3.76mm_ifm">Op 30 mei 2022 ontving ik van de commissie voor de Rijksuitgaven van de Tweede Kamer en de commissie voor Financiën van de Eerste Kamer een brief naar aanleiding van de peer review van de Algemene Rekenkamer. Hierin verzoekt u mij na te gaan hoe een door uw Kamer proportioneel geacht drietal wijzigingen in het Nederlandse controlebestel kan worden doorgevoerd en daarover aan de Kamers verslag te doen<text:note text:id="ID-1041917-d36e71" text:note-class="footnote"><text:note-citation text:label="1 ">1</text:note-citation><text:note-body><text:p text:style-name="ifm_p_font.normal_size.6.93pt_mt..5mm_indent.-0.1161in_mleft.0.1161in_ifm">Brief aan de Minister van Financiën, Opvolging conclusies peer review Algemene Rekenkamer.</text:p></text:note-body></text:note>. Hierbij informeer ik u dat ik naar verwachting in het najaar van dit jaar beide Kamers hierover zal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13<text:tab/><text:page-number text:select-page="current"/></text:p>
      </style:footer>
    </style:master-page>
    <style:master-page xmlns:sdu-fn="http://schema.sdu.nl/2011/07/functions" style:name="Landscape" style:page-layout-name="landscape-margin-text">
      <style:footer>
        <text:p text:style-name="footer">Tweede Kamer, vergaderjaar 2021-2022, 31 86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Planning reactie Opvolging conclusies peer review Algemene Rekenkamer</dc:title>
    <meta:user-defined meta:name="OVERHEIDop.ParlID/DC.identifier">kst-31865-213</meta:user-defined>
    <meta:user-defined meta:name="OVERHEIDop.ondernummer">213</meta:user-defined>
    <meta:user-defined meta:name="DCTERMS.W3CDTF/DCTERMS.available">2022-07-2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Planning reactie Opvolging conclusies peer review Algemene Rekenkamer</meta:user-defined>
    <meta:user-defined meta:name="OVERHEIDop.indiener">S.A.M. Kaag</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Verbetering verantwoording en begroting; Brief regering; Planning reactie Opvolging conclusies peer review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