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2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11
      <text:tab/>BRIEF VAN DE COMMISSIE VOOR DE RIJKSUITGAVEN</text:h>
      <text:p text:style-name="ifm_p_mt.3.76mm_ifm">Aan de Voorzitter van de Tweede Kamer der Staten-Generaal</text:p>
      <text:p text:style-name="ifm_p_mt.3.76mm_ifm">Den Haag, 7 juli 2022</text:p>
      <text:p text:style-name="ifm_p_mt.3.76mm_ifm">Jaarlijks doet de commissie voor de Rijksuitgaven een voorstel aan de Kamer voor het focusonderwerp in de verantwoording.</text:p>
      <text:p text:style-name="ifm_p_mt.3.76mm_ifm">De commissie stelt de Kamer voor het thema «Terugkeer naar een regulier en voorspelbaar begrotingsproces» aan te wijzen als focusonderwerp voor de verantwoording over het jaar 2022, te behandelen vanaf Verantwoordingsdag 2023.</text:p>
      <text:h text:style-name="ifm_p_font.bold_mt.3.76mm_page.keep-with-next_ifm" text:outline-level="1">De terugkeer naar een regulier en voorspelbaar begrotingsproces</text:h>
      <text:p text:style-name="ifm_p_mt.3.76mm_ifm">Voor het derde jaar op rij wordt er in 2022 veelvuldig gebruik gemaakt van incidentele suppletoire begrotingen en een beroep gedaan op artikel 2.27 van de Comptabiliteitswet (CW). Dit ondanks verschillende toezeggingen van de Minister van Financiën om aan te sturen op terughoudend gebruik van dit artikel.</text:p>
      <text:p text:style-name="ifm_p_ifm">De commissie stelt voor om zowel het kabinet (in de jaarverslagen) als de Algemene Rekenkamer (in de rapporten daarbij) te verzoeken om extra aandacht te besteden aan de afwegingen die zijn gemaakt bij het indienen van spoedeisende begrotingsvoorstellen, de modaliteiten die daarvoor bestaan (reguliere suppletoire begrotingen, incidentele suppletoire begrotingen of nota’s van wijziging op suppletoire begrotingen die reeds zijn ingediend) en het beroep op artikel 2.27 CW daarbij.<text:note text:id="ID-1039472-d36e94" text:note-class="footnote"><text:note-citation text:label="1 ">1</text:note-citation><text:note-body><text:p text:style-name="ifm_p_font.normal_size.6.93pt_mt..5mm_indent.-0.1161in_mleft.0.1161in_ifm">Zo schreef de Minister in de beantwoording van de vragen bij het Financieel Jaarverslag Rijk 2021 (Kamerstuk 36 100, nr. 24) het volgende: «Ook wordt door de onzekerheid over het tijdpad van de parlementaire behandeling soms voorzichtigheidshalve een beroep op artikel 2.27, tweede lid, van de Comptabiliteitswet 2016 gedaan» (antwoord op vraag 66).</text:p></text:note-body></text:note> Daarbij kan, bijvoorbeeld in de bijbehorende beslisnota’s, worden gekeken naar de procedurele en inhoudelijke alternatieven die zijn overwogen om het parlement volwaardig gebruik te kunnen laten maken van zijn budgetrecht. Tevens kan daarbij aandacht worden geschonken aan de onderbouwing van «het belang van het Rijk» als motivatie van het gebruik van artikel 2.27 CW.</text:p>
      <text:p text:style-name="ifm_p_mt.3.76mm_ifm">De commissie beveelt aan om een afschrift van deze brief te sturen aan het kabinet en aan de Algemene Rekenkamer, met het verzoek om een reactie.</text:p>
      <text:p text:style-name="ifm_p_mt.5.08mm_ifm">De voorzitter van de commissie,<text:line-break/>Sneller</text:p>
      <text:p text:style-name="ifm_p_mt.3.76mm_ifm">De griffier van de commissie,<text:line-break/>Schukk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65, nr. 211<text:tab/><text:page-number text:select-page="current"/></text:p>
      </style:footer>
    </style:master-page>
    <style:master-page xmlns:sdu-fn="http://schema.sdu.nl/2011/07/functions" style:name="Landscape" style:page-layout-name="landscape-margin-text">
      <style:footer>
        <text:p text:style-name="footer">Tweede Kamer, vergaderjaar 2021-2022, 31 865,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commissie; Brief van de commissie voor de Rijksuitgaven over het focusonderwerp voor de verantwoording over het jaar 2022</dc:title>
    <meta:user-defined meta:name="OVERHEIDop.ParlID/DC.identifier">kst-31865-211</meta:user-defined>
    <meta:user-defined meta:name="OVERHEIDop.ondernummer">211</meta:user-defined>
    <meta:user-defined meta:name="DCTERMS.W3CDTF/DCTERMS.available">2022-07-08</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3/xml/MC-OEP-Kamerstuk-Web.xml</meta:user-defined>
    <meta:user-defined meta:name="OVERHEIDop.documenttitel">Brief van de commissie voor de Rijksuitgaven over het focusonderwerp voor de verantwoording over het jaar 2022</meta:user-defined>
    <meta:user-defined meta:name="OVERHEIDop.indiener">M. Schukkink</meta:user-defined>
    <meta:user-defined meta:name="OVERHEIDop.indiener">J.C. Sneller</meta:user-defined>
    <meta:user-defined meta:name="OVERHEIDop.dossiertitel">Verbetering verantwoording en begro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Verbetering verantwoording en begroting; Brief commissie; Brief van de commissie voor de Rijksuitgaven over het focusonderwerp voor de verantwoording over het jaa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