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0 HERDRUK<text:note text:id="ID-1067813-d36e50" text:note-class="footnote"><text:note-citation text:label="1 ">1</text:note-citation><text:note-body><text:p text:style-name="ifm_p_font.normal_size.6.93pt_mt..5mm_indent.-0.1161in_mleft.0.1161in_ifm">I.v.m. toevoeging van de Kamerstuktitel</text:p></text:note-body></text:note>
         
      <text:tab/>BRIEF VAN DE MINISTER VAN FINANCIËN</text:h>
      <text:p text:style-name="ifm_p_mt.3.76mm_ifm">Aan de Voorzitter van de Tweede Kamer der Staten-Generaal</text:p>
      <text:p text:style-name="ifm_p_mt.3.76mm_ifm">Den Haag, 27 juni 2022</text:p>
      <text:p text:style-name="ifm_p_mt.3.76mm_ifm">Het beheer binnen de rijksoverheid staat onder druk. In de afgelopen jaren zijn de tolerantiegrenzen voor onrechtmatigheden op zowel de verplichtingen als de uitgaven, mede door de COVID-pandemie, overschreden. Tijdens het verantwoordingsdebat over het jaar 2021 van 9 juni jl. (Handelingen II 2021/22, nr. 90, Verantwoordingsdebat) heb ik aangekondigd dat een taskforce «verbetering financieel beheer» zal worden opgericht. Met het instellen van deze taskforce verwacht ik een bijdrage te leveren aan het verbeteren van het financieel beheer bij de departementen en aan het terugdringen van de overschrijdingen van de tolerantiegrenzen. Dit alles doe ik vanuit mijn systeemverantwoordelijkheid voor het financieel beheer. Elke Minister is verantwoordelijk voor het financieel beheer op het eigen ministerie. De taskforce zal deze verantwoordelijkheid niet overnemen, maar gaat ondersteunend hieraan opereren.</text:p>
      <text:p text:style-name="ifm_p_mt.3.76mm_ifm">Met deze brief informeer ik u over de opzet en taakuitvoering van de taskforce en de voorziene periodiciteit van rapporteren.</text:p>
      <text:h text:style-name="ifm_p_font.bold_mt.3.76mm_page.keep-with-next_ifm" text:outline-level="1">Doel en speerpunten taskforce</text:h>
      <text:p text:style-name="ifm_p_mt.3.76mm_ifm">De taskforce heeft tot doel om het rijksbrede financiële beheer te verbeteren. Hierbij heeft de taskforce zowel een initiërende als een agenderende en aanjagende rol. De taskforce zal langs vier lijnen werken:</text:p>
      <text:p text:style-name="ifm_p_indent.-7mm_mleft.7mm_ifm">1.<text:tab/><text:span text:style-name="ifm_span_font.italic_ifm">Vergroten aandacht voor financieel beheer</text:span></text:p>
      <text:p text:style-name="ifm_p_indent.0mm_mleft.7mm_ifm">Binnen dit speerpunt zal de Taskforce initiatieven initiëren om de aandacht voor financieel beheer te vergroten. Hier zal worden ingezet op gedragsverandering bij departementen zowel bij de zogenaamde eerstelijnsverantwoordelijken (o.a. de beleidskolommen), de financiële functie en de wisselwerking tussen beide kolommen.</text:p>
      <text:p text:style-name="ifm_p_indent.-7mm_mleft.7mm_ifm">2.<text:tab/><text:span text:style-name="ifm_span_font.italic_ifm">Doorlichting rijksbrede comptabele regelgeving</text:span></text:p>
      <text:p text:style-name="ifm_p_indent.0mm_mleft.7mm_ifm">De taskforce zal de comptabele regelgeving doorlichten. Bij het doorlichten zal worden gekeken naar regelgeving die momenteel als knellend of onduidelijk wordt ervaren. Voorbeeld hiervan zijn de begrippen verplichtingen en (on)rechtmatigheid. Ook zal binnen dit speerpunt worden gekeken naar de werkwijze rondom incidentele suppletoire begrotingen (ISB’s) en het gebruik van artikel 2.27 van de comptabiliteitswet. Ervaringen die de taskforce ophaalt kunnen worden betrokken bij de lopende evaluatie van de Comptabiliteitswet.</text:p>
      <text:p text:style-name="ifm_p_indent.-7mm_mleft.7mm_ifm">3.<text:tab/><text:span text:style-name="ifm_span_font.italic_ifm">Versnelling inzicht in tekortkomingen financieel beheer</text:span></text:p>
      <text:p text:style-name="ifm_p_indent.0mm_mleft.7mm_ifm">Indien eerder zicht kan worden verkregen op (mogelijke) tekortkomingen in het financieel beheer, kunnen ook eerder beheersmaatregelen worden getroffen. De taskforce zal onderzoeken of en op welke wijze dit inzicht eerder kan worden verkregen en wat de gevolgen hiervan zijn.</text:p>
      <text:p text:style-name="ifm_p_indent.-7mm_mleft.7mm_ifm">4.<text:tab/><text:span text:style-name="ifm_span_font.italic_ifm">Versterken expertise en informatie-uitwisseling</text:span></text:p>
      <text:p text:style-name="ifm_p_indent.0mm_mleft.7mm_ifm">Laatste speerpunt ziet toe op het versterken van de expertise, onderlinge informatie-uitwisseling en het delen van <text:span text:style-name="ifm_span_font.italic_ifm">best practices</text:span>. Hierbij kan de taskforce bijvoorbeeld aansluiten op de serie van workshops («Help, ik heb een onvolkomenheid») die de afgelopen jaren zijn gehouden en waarbij het uitwisselen van ervaringen centraal stond. De start van de nieuwe serie van workshops is reeds geweest op woensdag 29 juni jongstleden.</text:p>
      <text:h text:style-name="ifm_p_font.bold_mt.3.76mm_page.keep-with-next_ifm" text:outline-level="1">Opzet taskforce</text:h>
      <text:p text:style-name="ifm_p_mt.3.76mm_ifm">De taskforce wordt opgericht door en valt beheersmatig onder het Ministerie van Financiën. Dit vanuit de systeemverantwoordelijkheid van de Minister van Financiën voor het bevorderen van de doelmatigheid van het rijksbrede financieel beheer. De looptijd van de taskforce is initieel één jaar (tot de zomer van 2023). Op dat moment zal worden bezien of de duur dient te worden verlengd.</text:p>
      <text:p text:style-name="ifm_p_mt.3.76mm_ifm">Om de samenhang te borgen met de bestaande directies van het Ministerie van Financiën wordt ervoor gekozen om de taskforce zoveel als mogelijk in te bedden binnen de bestaande structuren van het ministerie. Hiermee wordt geborgd dat de taskforce gebruik kan maken van de expertise en kennis van de zittende medewerkers van het Ministerie van Financiën. Er wordt een klankbordgroep opgericht om de inbreng en draagvlak van de relevante stakeholders te borgen.</text:p>
      <text:h text:style-name="ifm_p_font.bold_mt.3.76mm_page.keep-with-next_ifm" text:outline-level="1">Rapportage</text:h>
      <text:p text:style-name="ifm_p_mt.3.76mm_ifm">Voorgesteld wordt om uw Kamer begin vierde kwartaal 2022 een voortgangsrapportage te sturen waarin de ingezette acties van de taskforce worden toegelicht. Bij het Financieel Jaarverslag Rijk 2022 (mei 2023) zal de taskforce een eindrapportage aanbieden met de bevindingen en ingezette verbeteractie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10<text:tab/><text:page-number text:select-page="current"/></text:p>
      </style:footer>
    </style:master-page>
    <style:master-page xmlns:sdu-fn="http://schema.sdu.nl/2011/07/functions" style:name="Landscape" style:page-layout-name="landscape-margin-text">
      <style:footer>
        <text:p text:style-name="footer">Tweede Kamer, vergaderjaar 2021-2022, 31 86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Opzet Taskforce Verbetering Financieel Beheer (herdruk)</dc:title>
    <meta:user-defined meta:name="OVERHEIDop.ParlID/DC.identifier">kst-31865-210</meta:user-defined>
    <meta:user-defined meta:name="OVERHEIDop.ondernummer">210</meta:user-defined>
    <meta:user-defined meta:name="DCTERMS.W3CDTF/DCTERMS.available">2022-12-30</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Opzet Taskforce Verbetering Financieel Beheer (herdruk)</meta:user-defined>
    <meta:user-defined meta:name="OVERHEIDop.indiener">S.A.M. Kaag</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Verbetering verantwoording en begroting; Brief regering; Opzet Taskforce Verbetering Financieel Beheer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