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5<text:tab/>BRIEF VAN DE ALGEMENE REKENKAMER</text:h>
      <text:p text:style-name="ifm_p_mt.3.76mm_ifm">Aan de Voorzitter van de Tweede Kamer der Staten-Generaal</text:p>
      <text:p text:style-name="ifm_p_mt.3.76mm_ifm">Den Haag, 31 maart 2022</text:p>
      <text:p text:style-name="ifm_p_mt.3.76mm_ifm">Vandaag presenteert de Algemene Rekenkamer haar Verslag van werkzaamheden over 2021. U ontvangt hierbij een exemplaar<text:note text:id="ID-1024587-d36e68" text:note-class="footnote"><text:note-citation text:label="1 ">1</text:note-citation><text:note-body><text:p text:style-name="ifm_p_font.normal_size.6.93pt_mt..5mm_indent.-0.1161in_mleft.0.1161in_ifm">Raadpleegbaar via www.tweedekamer.nl</text:p></text:note-body></text:note>. Ook is dit verslag te vinden op www.rekenkamer.nl.</text:p>
      <text:p text:style-name="ifm_p_mt.3.76mm_ifm">In dit Verslag van werkzaamheden presenteren wij een overzicht van gepubliceerde onderzoeken en een bloemlezing van andere activiteiten die de Algemene Rekenkamer het afgelopen jaar heeft ondernomen.</text:p>
      <text:p text:style-name="ifm_p_mt.3.76mm_ifm">Op Verantwoordingsdag zullen wij het geïntegreerde Verslag van Algemene Rekenkamer over 2021 presenteren, waarin wij niet alleen zullen ingaan op onze publicaties, maar ook op onze bedrijfsvoering. Daarnaast zullen wij diverse stakeholders aan het woord laten.</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5<text:tab/><text:page-number text:select-page="current"/></text:p>
      </style:footer>
    </style:master-page>
    <style:master-page xmlns:sdu-fn="http://schema.sdu.nl/2011/07/functions" style:name="Landscape" style:page-layout-name="landscape-margin-text">
      <style:footer>
        <text:p text:style-name="footer">Tweede Kamer, vergaderjaar 2021-2022, 31 86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erslag van werkzaamheden over 2021 van de Algemene Rekenkamer</dc:title>
    <meta:user-defined meta:name="OVERHEIDop.ParlID/DC.identifier">kst-31865-205</meta:user-defined>
    <meta:user-defined meta:name="OVERHEIDop.ondernummer">205</meta:user-defined>
    <meta:user-defined meta:name="DCTERMS.W3CDTF/DCTERMS.available">2022-04-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werkzaamheden over 2021 van de Algemene Rekenkamer</meta:user-defined>
    <meta:user-defined meta:name="OVERHEIDop.indiener">A.P. Viss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erbetering verantwoording en begroting; Brief Algemene Rekenkamer; Verslag van werkzaamheden over 2021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