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5 788<text:tab/>Kabinetsformatie 2021</text:h>
      <text:h text:style-name="ifm_p_font.bold_size.9.06pt_mt.18.8mm_indent.-58.5mm_ifm" text:outline-level="1">Nr. 200<text:tab/>BRIEF VAN DE MINISTER VAN FINANCIËN</text:h>
      <text:p text:style-name="ifm_p_mt.3.76mm_ifm">Aan de Voorzitter van de Tweede Kamer der Staten-Generaal</text:p>
      <text:p text:style-name="ifm_p_mt.3.76mm_ifm">Den Haag, 15 november 2021</text:p>
      <text:p text:style-name="ifm_p_mt.3.76mm_ifm">Op 24 juni jl. vond het commissiedebat «Begroten en Verantwoorden» met de commissie Rijksuitgaven plaats (Kamerstuk 31 865, nr. 194). Tijdens dat debat is onder andere gesproken over de operatie Inzicht in Kwaliteit waarmee ik ben gestart onder kabinet Rutte III.</text:p>
      <text:p text:style-name="ifm_p_mt.3.76mm_ifm">In dit debat heb ik toegezegd de informateurs in een volgende fase van de formatie te berichten over de operatie Inzicht in Kwaliteit, de wijze waarop deze activiteiten binnen een volgend regeerakkoord geborgd zouden kunnen worden en hierin de Strategische Evaluatie Agenda te betrekken.</text:p>
      <text:p text:style-name="ifm_p_mt.3.76mm_ifm">Gezien de aanleiding van die brief stuur ik u hierbij ook een afschrift hiervan<text:note text:id="ID-1005656-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0<text:tab/><text:page-number text:select-page="current"/></text:p>
      </style:footer>
    </style:master-page>
    <style:master-page xmlns:sdu-fn="http://schema.sdu.nl/2011/07/functions" style:name="Landscape" style:page-layout-name="landscape-margin-text">
      <style:footer>
        <text:p text:style-name="footer">Tweede Kamer, vergaderjaar 2021-2022, 31 86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Afschrift van de brief aan de informateurs over 'Doelmatig en doeltreffend beleid'</dc:title>
    <meta:user-defined meta:name="OVERHEIDop.ParlID/DC.identifier">kst-31865-200</meta:user-defined>
    <meta:user-defined meta:name="OVERHEIDop.ondernummer">200</meta:user-defined>
    <meta:user-defined meta:name="DCTERMS.W3CDTF/DCTERMS.available">2021-11-22</meta:user-defined>
    <meta:user-defined meta:name="OVERHEIDop.KamerstukTypen/DC.type">Brief</meta:user-defined>
    <meta:user-defined meta:name="OVERHEIDop.dossiernummer">31865;35788</meta:user-defined>
    <meta:user-defined meta:name="OVERHEIDop.documenttitel">Afschrift van de brief aan de informateurs over 'Doelmatig en doeltreffend beleid'</meta:user-defined>
    <meta:user-defined meta:name="OVERHEIDop.indiener">W.B. Hoekstra</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erbetering verantwoording en begroting; Brief regering; Afschrift van de brief aan de informateurs over 'Doelmatig en doeltreffend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