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90<text:tab/>BRIEF VAN DE MINISTER VAN FINANCIËN</text:h>
      <text:p text:style-name="ifm_p_mt.3.76mm_ifm">Aan de Voorzitter van de Tweede Kamer der Staten-Generaal</text:p>
      <text:p text:style-name="ifm_p_mt.3.76mm_ifm">Den Haag, 19 mei 2021</text:p>
      <text:p text:style-name="ifm_p_mt.3.76mm_ifm">Conform mijn toezegging tijdens het wetgevingsoverleg «Jaarverslag en Slotwet 2019 Financiën en Nationale Schuld – inclusief het thema Begroten en verantwoorden» op 29 juni 2020 (Kamerstuk 35 470 IX, nr. 9), heb ik een onafhankelijke evaluatie laten uitvoeren naar de pilot met separate CW3.1-bijlagen. Het doel van deze pilot was om de vindbaarheid van de vereiste toelichtingen op voorstellen voor de Tweede Kamer te vergroten. Bijgevoegd vindt u de evaluatie van het (mogelijke) gebruik van de pilot-bijlagen door de Tweede Kamer uitgevoerd door de Universiteit Leiden, KWINK Groep en NSOB<text:note text:id="ID-981733-d36e68" text:note-class="footnote"><text:note-citation text:label="1 ">1</text:note-citation><text:note-body><text:p text:style-name="ifm_p_font.normal_size.6.93pt_mt..5mm_indent.-0.1161in_mleft.0.1161in_ifm">Raadpleegbaar via www.tweedekamer.nl</text:p></text:note-body></text:note>. Samen met de rapportage over de procedurele naleving van CW3.1 in het Financieel Jaarverslag Rijk (FJR) (Kamerstuk 35 830, nr. 1) en het onderzoek van de Algemene Rekenkamer naar de kwaliteit van de pilot-bijlagen (Kamerstuk 35 830, nr. 3) vormt dit input voor het debat over het vervol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90<text:tab/><text:page-number text:select-page="current"/></text:p>
      </style:footer>
    </style:master-page>
    <style:master-page xmlns:sdu-fn="http://schema.sdu.nl/2011/07/functions" style:name="Landscape" style:page-layout-name="landscape-margin-text">
      <style:footer>
        <text:p text:style-name="footer">Tweede Kamer, vergaderjaar 2020-2021, 31 86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Toezegging, gedaan tijdens het wetgevingsoverleg Jaarverslag en Slotwet 2019 Financiën en Nationale Schuld van 29 juni 2020, over het onderzoek naar de onderbouwing van beleidsvoorstellen</dc:title>
    <meta:user-defined meta:name="OVERHEIDop.ParlID/DC.identifier">kst-31865-190</meta:user-defined>
    <meta:user-defined meta:name="OVERHEIDop.ondernummer">190</meta:user-defined>
    <meta:user-defined meta:name="DCTERMS.W3CDTF/DCTERMS.available">2021-05-21</meta:user-defined>
    <meta:user-defined meta:name="OVERHEIDop.KamerstukTypen/DC.type">Brief</meta:user-defined>
    <meta:user-defined meta:name="OVERHEIDop.dossiernummer">31865</meta:user-defined>
    <meta:user-defined meta:name="OVERHEIDop.documenttitel">Toezegging, gedaan tijdens het wetgevingsoverleg Jaarverslag en Slotwet 2019 Financiën en Nationale Schuld van 29 juni 2020, over het onderzoek naar de onderbouwing van beleidsvoorstellen</meta:user-defined>
    <meta:user-defined meta:name="OVERHEIDop.indiener">W.B. Hoekstra</meta:user-defined>
    <meta:user-defined meta:name="OVERHEIDop.dossiertitel">Verbetering verantwoording en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erbetering verantwoording en begroting; Brief regering; Toezegging, gedaan tijdens het wetgevingsoverleg Jaarverslag en Slotwet 2019 Financiën en Nationale Schuld van 29 juni 2020, over het onderzoek naar de onderbouwing van beleids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