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80<text:tab/>BRIEF VAN DE ALGEMENE REKENKAMER</text:h>
      <text:p text:style-name="ifm_p_mt.3.76mm_ifm">Aan de Voorzitter van de Tweede Kamer der Staten-Generaal</text:p>
      <text:p text:style-name="ifm_p_mt.3.76mm_ifm">Den Haag, 15 oktober 2020</text:p>
      <text:p text:style-name="ifm_p_mt.3.76mm_ifm">In uw brief van 14 mei 2020 informeerde u ons over het besluit van de Tweede Kamer om in te stemmen met het voorstel van de vaste commissie voor Financiën om het thema «de toepassing van artikel 3.1 van de Comptabiliteitswet 2016» aan te wijzen als focusonderwerp voor de verantwoording over het jaar 2020 (zie Kamerstuk 31 865, nr. 172).</text:p>
      <text:p text:style-name="ifm_p_mt.3.76mm_ifm">Dat de Tweede Kamer bij het kabinet extra aandacht vraagt voor dit onderwerp, draagt bij aan het inzicht van de Kamer in de uitgaven en verplichtingen die zij in de begroting autoriseert en versterkt daarmee de uitoefening van haar budgetrecht. Ook wij blijven aandacht houden voor dit onderwerp. Daarbij verwijzen wij in het bijzonder naar ons lopende onderzoek naar twee onderdelen van de Operatie Inzicht in Kwaliteit, te weten de zogenoemde «departementale initiatieven» en de toepassing van artikel 3.1 bij voorgestelde beleidswijzigingen in 2020. Wij verwachten hierover in het voorjaar van 2021 te rapporteren.</text:p>
      <text:p text:style-name="ifm_p_mt.3.76mm_ifm">De Algemene Rekenkamer onderzoekt in de controle over 2020 de financiële informatie in de departementale jaarverslagen, de bedrijfsvoering en de totstandkoming van de beleidsinformatie. Vanzelfsprekend onderzoeken wij daarbij in het bijzonder de rechtmatigheid van de steunmaatregelen in verband met de coronacrisis. Tevens doen we rijksbreed verdiepend onderzoek naar informatiebeveiliging en ICT-beheer, met specifieke aandacht voor thuiswerken. Op verzoek van uw Kamer<text:note text:id="ID-953872-d36e89" text:note-class="footnote"><text:note-citation text:label="1 ">1</text:note-citation><text:note-body><text:p text:style-name="ifm_p_font.normal_size.6.93pt_mt..5mm_indent.-0.1161in_mleft.0.1161in_ifm">Motie van de leden Snels en Leijten, Kamerstuk 35 468, nr. 32.</text:p></text:note-body></text:note> besteden wij ook aandacht aan de Uitvoerings- en Herstelorganisatie Toeslagen van de Belastingdienst. Over de precieze invulling hiervan vindt momenteel nog nadere afstemming met u plaats. Aanvullend zullen wij verschillende beleidsmaatregelen onderzoeken, zoals enkele fiscale regelingen (lijfrente aftrek, kleinschaligheidsinvesteringsaftrek en aftrek voor de zorgkosten), herstel aardbevingsschade Groningen, repatriëringsbeleid en reisadviezen, subsidieregeling sanering varkenshouderij en de subsidie onderwijsachterstanden als gevolg van corona. Doel van deze onderzoeken is om het parlement te ondersteunen in het uitvoeren van haar budgetrecht en op Verantwoordingsdag te voorzien van informatie over resultaten van het gevoerde beleid.</text:p>
      <text:p text:style-name="ifm_p_mt.3.76mm_ifm">In ons reguliere overleg met de vaste commissie voor Financiën kunnen we één en ander desgewenst nader toelichte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80<text:tab/><text:page-number text:select-page="current"/></text:p>
      </style:footer>
    </style:master-page>
    <style:master-page xmlns:sdu-fn="http://schema.sdu.nl/2011/07/functions" style:name="Landscape" style:page-layout-name="landscape-margin-text">
      <style:footer>
        <text:p text:style-name="footer">Tweede Kamer, vergaderjaar 2020-2021, 31 865,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Focusonderwerp verantwoording 2020</dc:title>
    <meta:user-defined meta:name="OVERHEIDop.ParlID/DC.identifier">kst-31865-180</meta:user-defined>
    <meta:user-defined meta:name="OVERHEIDop.ondernummer">180</meta:user-defined>
    <meta:user-defined meta:name="DCTERMS.W3CDTF/DCTERMS.available">2020-11-05</meta:user-defined>
    <meta:user-defined meta:name="OVERHEIDop.KamerstukTypen/DC.type">Brief</meta:user-defined>
    <meta:user-defined meta:name="OVERHEIDop.dossiernummer">31865</meta:user-defined>
    <meta:user-defined meta:name="OVERHEIDop.documenttitel">Focusonderwerp verantwoording 2020</meta:user-defined>
    <meta:user-defined meta:name="OVERHEIDop.Parlementair/DC.type">Kamerstuk</meta:user-defined>
    <meta:user-defined meta:name="OVERHEIDop.indiener">A.P. Visser</meta:user-defined>
    <meta:user-defined meta:name="OVERHEIDop.vergaderjaar">2020-2021</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Algemene Rekenkamer; Focusonderwerp verantwoording 2020</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