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70<text:tab/>BRIEF VAN DE ALGEMENE REKENKAMER</text:h>
      <text:p text:style-name="ifm_p_mt.3.76mm_ifm">Aan de Voorzitter van de Tweede Kamer der Staten-Generaal</text:p>
      <text:p text:style-name="ifm_p_mt.3.76mm_ifm">Den Haag, 26 maart 2020</text:p>
      <text:p text:style-name="ifm_p_mt.3.76mm_ifm">Ons land verkeert met vele andere landen in bijzondere omstandigheden. Het kabinet heeft diverse maatregelen moeten treffen, en vele organisaties ondervinden de consequenties. Uw Kamer heeft de werkzaamheden daarop aangepast en ook de Algemene Rekenkamer moet de activiteiten op aangepaste wijze vormgeven.</text:p>
      <text:p text:style-name="ifm_p_mt.3.76mm_ifm">Desalniettemin presenteert de Algemene Rekenkamer vandaag digitaal haar Verslag van werkzaamheden over 2019<text:note text:id="ID-931030-d36e85" text:note-class="footnote"><text:note-citation text:label="1 ">1</text:note-citation><text:note-body><text:p text:style-name="ifm_p_font.normal_size.6.93pt_mt..5mm_indent.-0.1161in_mleft.0.1161in_ifm">Raadpleegbaar via www.tweedekamer.nl</text:p></text:note-body></text:note>. U kunt dat vinden via www.rekenkamer.nl/publicaties.</text:p>
      <text:p text:style-name="ifm_p_mt.3.76mm_ifm">Met ons Verslag van werkzaamheden voldoen we aan onze wettelijke verplichting om voor 1 april een verslag van werkzaamheden aan te bieden aan uw Kamer. In dit Verslag van werkzaamheden presenteren wij een overzicht van gepubliceerde onderzoeken en een bloemlezing van andere activiteiten die de Algemene Rekenkamer het afgelopen jaar heeft ondernomen.</text:p>
      <text:p text:style-name="ifm_p_mt.3.76mm_ifm">Op Verantwoordingsdag zullen wij het geïntegreerde Verslag van Algemene Rekenkamer over 2019 presenteren, waarin wij niet alleen zullen ingaan op onze publicaties, maar ook op onze bedrijfsvoering en financiële resultaten. Daarnaast zullen wij diverse stakeholders aan het woord laten over ons werk.</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65, nr. 170<text:tab/><text:page-number text:select-page="current"/></text:p>
      </style:footer>
    </style:master-page>
    <style:master-page xmlns:sdu-fn="http://schema.sdu.nl/2011/07/functions" style:name="Landscape" style:page-layout-name="landscape-margin-text">
      <style:footer>
        <text:p text:style-name="footer">Tweede Kamer, vergaderjaar 2019-2020, 31 865,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Rapport Algemene Rekenkamer; Verslag van werkzaamheden over 2019 van de Algemene Rekenkamer</dc:title>
    <meta:user-defined meta:name="OVERHEIDop.ParlID/DC.identifier">kst-31865-170</meta:user-defined>
    <meta:user-defined meta:name="OVERHEIDop.ondernummer">170</meta:user-defined>
    <meta:user-defined meta:name="DCTERMS.W3CDTF/DCTERMS.available">2020-04-29</meta:user-defined>
    <meta:user-defined meta:name="OVERHEIDop.KamerstukTypen/DC.type">Overig</meta:user-defined>
    <meta:user-defined meta:name="OVERHEIDop.dossiernummer">31865</meta:user-defined>
    <meta:user-defined meta:name="OVERHEIDop.documenttitel">Verslag van werkzaamheden over 2019 van de Algemene Rekenkamer</meta:user-defined>
    <meta:user-defined meta:name="OVERHEIDop.Parlementair/DC.type">Kamerstuk</meta:user-defined>
    <meta:user-defined meta:name="OVERHEIDop.indiener">A.P. Visser</meta:user-defined>
    <meta:user-defined meta:name="OVERHEIDop.vergaderjaar">2019-2020</meta:user-defined>
    <meta:user-defined meta:name="OVERHEIDop.dossiertitel">Verbetering verantwoording en begroting</meta:user-defined>
    <meta:user-defined meta:name="OVERHEID.StatenGeneraal/DC.creator">Tweede Kamer der Staten-Generaal</meta:user-defined>
    <dc:language>nl</dc:language>
    <meta:user-defined meta:name="DCTERMS.alternative"/>
    <meta:user-defined meta:name="DC.title">Verbetering verantwoording en begroting; Rapport Algemene Rekenkamer; Verslag van werkzaamheden over 2019 van de Algemene Rekenkamer</meta:user-defined>
    <meta:user-defined meta:name="OVERHEIDop.publicationName">Kamerstuk</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