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9<text:tab/>BRIEF VAN DE ALGEMENE REKENKAMER</text:h>
      <text:p text:style-name="ifm_p_mt.3.76mm_ifm">Aan de Voorzitter van de Tweede Kamer der Staten-Generaal</text:p>
      <text:p text:style-name="ifm_p_mt.3.76mm_ifm">Den Haag, 23 maart 2020</text:p>
      <text:p text:style-name="ifm_p_mt.3.76mm_ifm">Onlangs hebben wij op basis van een review op de saldibalans van het Rijk over 2014 geconstateerd dat twee posten niet juist zijn gepresenteerd. Dit betreft een verschuiving tussen twee afzonderlijke posten in deze saldibalans. Wij hebben deze bevinding gerapporteerd aan het Ministerie van Financiën. De Minister van Financiën informeert uw Kamer hierover separaat (Kamerstuk 31 865, nr. 167).</text:p>
      <text:p text:style-name="ifm_p_mt.3.76mm_ifm">Wij hebben vastgesteld dat deze onjuiste presentatiewijze in de saldibalans van het Rijk alleen betrekking heeft gehad op de stand ultimo 2014. De saldibalansen in de departementale jaarverslagen zijn wel juist gepresenteerd. Daarover is mede op basis van onze financiële oordelen destijds decharge aan de verantwoordelijke ministers verleend. Wij onderschrijven de door de Minister van Financiën in zijn brief opgenomen toelichting en de gepresenteerde verschuiving in de saldibalans van het Rijk. Rekening houdend met deze verschuiving handhaven wij onze verklaring van goedkeuring bij de saldibalans van het Rijk over 2014.</text:p>
      <text:p text:style-name="ifm_p_mt.3.76mm_ifm">Een afschrift van deze brief sturen wij aan de Voorzitter van de Eerste Kamer en de Minister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9<text:tab/><text:page-number text:select-page="current"/></text:p>
      </style:footer>
    </style:master-page>
    <style:master-page xmlns:sdu-fn="http://schema.sdu.nl/2011/07/functions" style:name="Landscape" style:page-layout-name="landscape-margin-text">
      <style:footer>
        <text:p text:style-name="footer">Tweede Kamer, vergaderjaar 2019-2020, 31 86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Rijksrekening 2014</dc:title>
    <meta:user-defined meta:name="OVERHEIDop.ParlID/DC.identifier">kst-31865-169</meta:user-defined>
    <meta:user-defined meta:name="OVERHEIDop.ondernummer">169</meta:user-defined>
    <meta:user-defined meta:name="DCTERMS.W3CDTF/DCTERMS.available">2020-05-08</meta:user-defined>
    <meta:user-defined meta:name="OVERHEIDop.KamerstukTypen/DC.type">Brief</meta:user-defined>
    <meta:user-defined meta:name="OVERHEIDop.dossiernummer">31865</meta:user-defined>
    <meta:user-defined meta:name="OVERHEIDop.documenttitel">Rijksrekening 2014</meta:user-defined>
    <meta:user-defined meta:name="OVERHEIDop.Parlementair/DC.type">Kamerstuk</meta:user-defined>
    <meta:user-defined meta:name="OVERHEIDop.indiener">A.P. Visser</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Algemene Rekenkamer; Rijksrekening 2014</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