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8<text:tab/>BRIEF VAN DE ALGEMENE REKENKAMER</text:h>
      <text:p text:style-name="ifm_p_mt.3.76mm_ifm">Aan de Voorzitter van de Tweede Kamer der Staten-Generaal</text:p>
      <text:p text:style-name="ifm_p_mt.3.76mm_ifm">Den Haag, 10 oktober 2019</text:p>
      <text:p text:style-name="ifm_p_mt.3.76mm_ifm">In uw brief van 22 mei 2019 informeerde u ons over het besluit van de Tweede Kamer om in te stemmen met het voorstel van de vaste commissie voor Financiën om de thema’s «de onderbouwing van de ramingen van inkomsten en uitgaven» en «onderschrijdingen ten opzichte van het geraamde uitgavenkader» aan te wijzen als focusonderwerpen voor de verantwoording over het jaar 2019 (Bijlage bij Kamerstuk 31 865, nr. 135).</text:p>
      <text:p text:style-name="ifm_p_mt.3.76mm_ifm">Dat de Tweede Kamer extra aandacht vraagt voor deze onderwerpen, draagt bij aan het inzicht van de Kamer in de uitgaven en verplichtingen die zij in de begroting autoriseert en versterkt daarmee de uitoefening van haar budgetrecht.</text:p>
      <text:p text:style-name="ifm_p_mt.3.76mm_ifm">De Algemene Rekenkamer onderzoekt in de controle over 2019 de financiële informatie in de departementale jaarverslagen, de bedrijfsvoering en de totstandkoming van de beleidsinformatie. Tevens doen we rijksbreed verdiepend onderzoek naar ICT-beheer. Aanvullend zullen wij enkele beleidsintensiveringen en -thema’s onderzoeken, zoals aardgasvrije wijken, digitale ondersteunende zorg,</text:p>
      <text:p text:style-name="ifm_p_mt.3.76mm_ifm">onderwijsachterstandenbeleid, laadinfrastructuur elektrisch rijden, biologische keurmerken en het lage-inkomensvoordeel. Ook zullen wij inzicht verschaffen in diverse financiële stromen en de verantwoording over prestaties van enkele uitvoeringsorganisaties. Doel van deze onderzoeken is om het parlement te ondersteunen in het uitvoeren van zijn budgetrecht en op verantwoordingsdag te voorzien van informatie over resultaten van het gevoerde beleid.</text:p>
      <text:p text:style-name="ifm_p_mt.3.76mm_ifm">In ons reguliere overleg met de vaste commissie voor Financiën kunnen wij één en ander desgewenst nader toelicht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58<text:tab/><text:page-number text:select-page="current"/></text:p>
      </style:footer>
    </style:master-page>
    <style:master-page xmlns:sdu-fn="http://schema.sdu.nl/2011/07/functions" style:name="Landscape" style:page-layout-name="landscape-margin-text">
      <style:footer>
        <text:p text:style-name="footer">Tweede Kamer, vergaderjaar 2019-2020, 31 86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Focusonderwerpen Verantwoording 2019</dc:title>
    <meta:user-defined meta:name="OVERHEIDop.ParlID/DC.identifier">kst-31865-158</meta:user-defined>
    <meta:user-defined meta:name="OVERHEIDop.ondernummer">158</meta:user-defined>
    <meta:user-defined meta:name="DCTERMS.W3CDTF/DCTERMS.available">2019-10-15</meta:user-defined>
    <meta:user-defined meta:name="OVERHEIDop.KamerstukTypen/DC.type">Brief</meta:user-defined>
    <meta:user-defined meta:name="OVERHEIDop.dossiernummer">31865</meta:user-defined>
    <meta:user-defined meta:name="OVERHEIDop.documenttitel">Focusonderwerpen Verantwoording 2019</meta:user-defined>
    <meta:user-defined meta:name="OVERHEIDop.Parlementair/DC.type">Kamerstuk</meta:user-defined>
    <meta:user-defined meta:name="OVERHEIDop.indiener">A.P. Visser</meta:user-defined>
    <meta:user-defined meta:name="OVERHEIDop.vergaderjaar">2019-2020</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Focusonderwerpen Verantwoording 2019</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