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37
      <text:tab/>BRIEF VAN DE MINISTER VAN DEFENSIE</text:h>
      <text:p text:style-name="ifm_p_mt.3.76mm_ifm">Aan de Voorzitter van de Tweede Kamer der Staten-Generaal</text:p>
      <text:p text:style-name="ifm_p_mt.3.76mm_ifm">Den Haag, 2 mei 2019</text:p>
      <text:p text:style-name="ifm_p_mt.3.76mm_ifm">Uw Kamer vroeg mij om medewerking bij het onderzoek dat de rapporteurs Sneller en Snels uitvoeren naar de operatie Inzicht in Kwaliteit. Vanzelfsprekend ben ik graag bereid mijn medewerking daaraan te verlenen. De Directeur Strategie, Beleidsontwikkeling en Innovatie, Directeur Begroting en Directeur Plannen zijn gaarne bereid in te gaan op de vragen van de onderzoeker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37<text:tab/><text:page-number text:select-page="current"/></text:p>
      </style:footer>
    </style:master-page>
    <style:master-page xmlns:sdu-fn="http://schema.sdu.nl/2011/07/functions" style:name="Landscape" style:page-layout-name="landscape-margin-text">
      <style:footer>
        <text:p text:style-name="footer">Tweede Kamer, vergaderjaar 2018-2019, 31 86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Medewerking aan het onderzoek van de rapporteurs naar toepassing van artikel 3.1 CW</dc:title>
    <meta:user-defined meta:name="OVERHEIDop.ParlID/DC.identifier">kst-31865-137</meta:user-defined>
    <meta:user-defined meta:name="OVERHEIDop.ondernummer">137</meta:user-defined>
    <meta:user-defined meta:name="DCTERMS.W3CDTF/DCTERMS.available">2019-05-07</meta:user-defined>
    <meta:user-defined meta:name="OVERHEIDop.KamerstukTypen/DC.type">Brief</meta:user-defined>
    <meta:user-defined meta:name="OVERHEIDop.dossiernummer">31865</meta:user-defined>
    <meta:user-defined meta:name="OVERHEIDop.documenttitel">Medewerking aan het onderzoek van de rapporteurs naar toepassing van artikel 3.1 CW</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Medewerking aan het onderzoek van de rapporteurs naar toepassing van artikel 3.1 CW</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