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6<text:tab/>BRIEF VAN DE MINISTER VAN LANDBOUW, NATUUR EN VOEDSELKWALITEIT</text:h>
      <text:p text:style-name="ifm_p_mt.3.76mm_ifm">Aan de Voorzitter van de Tweede Kamer der Staten-Generaal</text:p>
      <text:p text:style-name="ifm_p_mt.3.76mm_ifm">Den Haag, 30 april 2019</text:p>
      <text:p text:style-name="ifm_p_mt.3.76mm_ifm">Op 11 april 2019 heeft de vaste commissie voor Landbouw, Natuur en Voedselkwaliteit mij verzocht om uiterlijk donderdag 9 mei 2019 een toelichting aan uw Kamer te sturen op het initiatief van mijn ministerie in het kader van de operatie Inzicht in Kwaliteit. Tevens verzoekt de commissie mij om aan te geven op welke wijze uw Kamer geïnformeerd wordt over de voortgang van het initiatief, zodat de Kamer goed geïnformeerd blijft.</text:p>
      <text:p text:style-name="ifm_p_mt.3.76mm_ifm">Zoals aangekondigd in het regeerakkoord Vertrouwen in de toekomst (bijlage bij Kamerstuk 34 700, nr. 34) is het kabinet vorig jaar gestart met de Operatie «Inzicht in Kwaliteit» (hierna: de operatie). Het doel van de operatie is om de maatschappelijke toegevoegde waarde van publiek geld te vergroten door meer inzicht in de impact van beleid te krijgen: wat werkt wel en wat niet, waarom is dat zo en welke kosten zijn hiermee gemoeid. Met het antwoord op deze vragen kunnen we bestaand beleid verbeteren en de effecten van nieuw beleid vergroten.</text:p>
      <text:p text:style-name="ifm_p_mt.3.76mm_ifm">De operatie heeft twee sporen. Het eerste spoor gaat over het vergroten van de maatschappelijk toegevoegde waarde van overheidsbeleid door aan de hand van concrete activiteiten het inzicht in de impact van beleid te vergroten en te werken aan zichtbare verbeteringen. Het tweede spoor gaat over de overheid als lerende organisatie.</text:p>
      <text:p text:style-name="ifm_p_mt.3.76mm_ifm">In het kader van het eerste spoor hebben alle departementen initiatieven geselecteerd. Het initiatief van het Ministerie van Landbouw, Natuur en Voedselkwaliteit (LNV) is de evaluatie van de Garantstelling Landbouw/Borgstelling MKB landbouwkredieten. Deze evaluatie is gekozen op grond van de selectiecriteria van de operatie: [a] de overtuiging dat meer inzicht op dit terrein het mogelijk maakt om de maatschappelijke toegevoegde waarde te verhogen; [b] het potentiële leereffect voor de operatie in de zoektocht naar een structurele versterking van het evaluatiestelsel; en [c] de diversiteit van het totale portfolio aan initiatieven om het totale leereffect te maximaliseren. De potentieel maatschappelijk toegevoegde waarde van het initiatief van LNV is een doeltreffender (in termen van verdiencapaciteit/welvaart, duurzame agrarische productie en innovatie) en doelmatigere inzet van een instrument waarmee de staat voor maximaal 120 miljoen euro per jaar garantstellingen verstrekt. Het potentiële leereffect voor het evaluatiestelsel is het leren van een evaluatie met sterke kwantitatieve componenten en datakoppeling uit verschillende bronnen. De evaluatie van de Garantstelling Landbouw/Borgstelling MKB landbouwkredieten is een pilot-evaluatie, waarin statistische en econometrische analyses worden uitgevoerd met voor het eerst door het CBS op bedrijfsniveau gekoppelde data over de jaren 2010–2016. Uiteraard met zorgvuldige inachtname van de Algemene verordening gegevensbescherming (AVG).</text:p>
      <text:p text:style-name="ifm_p_mt.3.76mm_ifm">De Kamer wordt op twee manieren geïnformeerd over de voortgang van het initiatief. Enerzijds via de halfjaarlijkse voortgangsrapportages van de Minister van Financiën over de operatie. De eerste voorgangsrapportage is op 4 februari 2019 aan de Tweede Kamer aangeboden (Kamerstuk 31 865, nr. 126). Maar ook ik zelf zal uw Kamer informeren over de uitkomsten van de evaluatie Garantstelling Landbouw 2010–2016, tezamen met mijn beleidsreactie daarop. In die brief zal ik ook ingaan op de leerervaringen met betrekking tot de mogelijkheden van de gebruikte data-koppeling voor LNV-beleidsevaluaties.</text:p>
      <text:p text:style-name="ifm_p_ifm">De evaluatie heeft, juist ook door het pilot-karakter en de zorgvuldigheidsprocedures in verband met de AVG, langer geduurd dan gepland maar wordt naar verwachting in mei afgerond. Daarna kan ik mijn beleidsreactie voorbereiden, welke ik u net voor of kort na het zomerreces hoop aan te 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6<text:tab/><text:page-number text:select-page="current"/></text:p>
      </style:footer>
    </style:master-page>
    <style:master-page xmlns:sdu-fn="http://schema.sdu.nl/2011/07/functions" style:name="Landscape" style:page-layout-name="landscape-margin-text">
      <style:footer>
        <text:p text:style-name="footer">Tweede Kamer, vergaderjaar 2018-2019, 31 86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een toelichting op het departementale initiatief dat onderdeel uitmaakt van de operatie Inzicht in Kwaliteit</dc:title>
    <meta:user-defined meta:name="OVERHEIDop.ParlID/DC.identifier">kst-31865-136</meta:user-defined>
    <meta:user-defined meta:name="OVERHEIDop.ondernummer">136</meta:user-defined>
    <meta:user-defined meta:name="DCTERMS.W3CDTF/DCTERMS.available">2019-05-02</meta:user-defined>
    <meta:user-defined meta:name="OVERHEIDop.KamerstukTypen/DC.type">Brief</meta:user-defined>
    <meta:user-defined meta:name="OVERHEIDop.dossiernummer">31865</meta:user-defined>
    <meta:user-defined meta:name="OVERHEIDop.documenttitel">Reactie op verzoek commissie over een toelichting op het departementale initiatief dat onderdeel uitmaakt van de operatie Inzicht in Kwaliteit</meta:user-defined>
    <meta:user-defined meta:name="OVERHEIDop.Parlementair/DC.type">Kamerstuk</meta:user-defined>
    <meta:user-defined meta:name="OVERHEIDop.indiener">C.J. Schouten</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een toelichting op het departementale initiatief dat onderdeel uitmaakt van de operatie Inzicht in Kwaliteit</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