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35<text:tab/>BRIEF VAN DE VASTE COMMISSIE VOOR FINANCIËN</text:h>
      <text:p text:style-name="ifm_p_mt.3.76mm_ifm">Aan de Voorzitter van de Tweede Kamer der Staten-Generaal</text:p>
      <text:p text:style-name="ifm_p_mt.3.76mm_ifm">Den Haag, 15 mei 2019</text:p>
      <text:p text:style-name="ifm_p_mt.3.76mm_ifm">Jaarlijks doet de vaste commissie voor Financiën een voorstel aan de Kamer voor het focusonderwerp in de verantwoording.</text:p>
      <text:p text:style-name="ifm_p_mt.3.76mm_ifm">De commissie stelt de Kamer voor de thema’s «de onderbouwing van de ramingen van inkomsten en uitgaven» en «onderschrijdingen ten opzichte van het geraamde uitgavenkader» aan te wijzen als focusonderwerpen voor de verantwoording over het jaar 2019, te behandelen vanaf Verantwoordingsdag 2020.</text:p>
      <text:h text:style-name="ifm_p_font.italic_mt.3.76mm_page.keep-with-next_ifm" text:outline-level="1">De onderbouwing van de ramingen en onderschrijdingen op het uitgavenkader</text:h>
      <text:p text:style-name="ifm_p_mt.3.76mm_ifm">De vaste commissie voor Financiën heeft op 12 december 2018 de geactualiseerde versie van haar werkprogramma rijksuitgaven voor de periode 2018–2021 aan de Kamer verstuurd (Kamerstuk 31 597, nr. 15). De commissie formuleert hierin de ambitie de controle van de rijksuitgaven door de Kamer te versterken en wijst hiertoe enkele prioriteiten aan in haar werkzaamheden. In het werkprogramma rijksuitgaven constateert de commissie onder andere behoefte te hebben aan meer inzicht in de ramingen ten behoeve van de begrotingen en de totstandkoming daarvan. Daarom heeft de commissie zich voorgenomen te onderzoeken hoe de Kamer in den brede hierin meer inzicht kan krijgen.</text:p>
      <text:p text:style-name="ifm_p_mt.3.76mm_ifm">Met het besluit van de Kamer om de onderbouwing van ramingen als focusonderwerp te kiezen voor het begrotingsjaar 2018 heeft de commissie invulling gegeven aan dit voornemen. De commissie stelt voor de focus op de totstandkoming van ramingen in de verantwoording over het begrotingsjaar 2019 voort te zetten. Met de toevoeging «onderschrijdingen ten opzichte van het geraamde uitgavenkader», beoogt de commissie dit onderwerp verder te verdiepen.</text:p>
      <text:p text:style-name="ifm_p_mt.3.76mm_ifm">De commissie beveelt aan om een afschrift van deze brief te sturen aan het kabinet en aan de Algemene Rekenkamer, met het verzoek om een reactie.</text:p>
      <text:p text:style-name="ifm_p_mt.5.08mm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35<text:tab/><text:page-number text:select-page="current"/></text:p>
      </style:footer>
    </style:master-page>
    <style:master-page xmlns:sdu-fn="http://schema.sdu.nl/2011/07/functions" style:name="Landscape" style:page-layout-name="landscape-margin-text">
      <style:footer>
        <text:p text:style-name="footer">Tweede Kamer, vergaderjaar 2018-2019, 31 86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commissie; Brief van de vaste commissie voor Financiën over het focusonderwerp voor de verantwoording over het jaar 2019</dc:title>
    <meta:user-defined meta:name="OVERHEIDop.ParlID/DC.identifier">kst-31865-135</meta:user-defined>
    <meta:user-defined meta:name="OVERHEIDop.ondernummer">135</meta:user-defined>
    <meta:user-defined meta:name="DCTERMS.W3CDTF/DCTERMS.available">2019-05-15</meta:user-defined>
    <meta:user-defined meta:name="OVERHEIDop.KamerstukTypen/DC.type">Brief</meta:user-defined>
    <meta:user-defined meta:name="OVERHEIDop.dossiernummer">31865</meta:user-defined>
    <meta:user-defined meta:name="OVERHEIDop.documenttitel">Brief van de vaste commissie voor Financiën over het focusonderwerp voor de verantwoording over het jaar 2019</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Brief van de vaste commissie voor Financiën over het focusonderwerp voor de verantwoording over het jaar 2019</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