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25<text:tab/>BRIEF VAN DE VASTE COMMISSIE VOOR FINANCIËN</text:h>
      <text:p text:style-name="ifm_p_mt.3.76mm_ifm">Aan de Voorzitter van de Tweede Kamer der Staten-Generaal</text:p>
      <text:p text:style-name="ifm_p_mt.3.76mm_ifm">Den Haag, 20 december 2018</text:p>
      <text:p text:style-name="ifm_p_mt.3.76mm_ifm">De commissie Financiën heeft op 14 maart 2018 de leden Sneller (D66) en Snels (GroenLinks) benoemd tot rapporteurs voor het verslaggevingsstelsel van de rijksoverheid. Het verslag van de rapporteurs is besproken bij de procedurevergadering van de commissie Financiën van 19 december 2018. De commissie Financiën heeft besloten dit verslag openbaar te maken.</text:p>
      <text:p text:style-name="ifm_p_mt.3.76mm_ifm">Hierbij bied ik u een exemplaar van het verslag aan<text:note text:id="ID-867438-d36e86"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25<text:tab/><text:page-number text:select-page="current"/></text:p>
      </style:footer>
    </style:master-page>
    <style:master-page xmlns:sdu-fn="http://schema.sdu.nl/2011/07/functions" style:name="Landscape" style:page-layout-name="landscape-margin-text">
      <style:footer>
        <text:p text:style-name="footer">Tweede Kamer, vergaderjaar 2018-2019, 31 86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commissie; Aanbieding verslag van de rapporteurs verslaggevingsstelsel rijksoverheid over de wenselijkheid van invoering van een baten-lastenstelsel voor de rijksbegroting</dc:title>
    <meta:user-defined meta:name="OVERHEIDop.ParlID/DC.identifier">kst-31865-125</meta:user-defined>
    <meta:user-defined meta:name="OVERHEIDop.ondernummer">125</meta:user-defined>
    <meta:user-defined meta:name="DCTERMS.W3CDTF/DCTERMS.available">2018-12-20</meta:user-defined>
    <meta:user-defined meta:name="OVERHEIDop.KamerstukTypen/DC.type">Brief</meta:user-defined>
    <meta:user-defined meta:name="OVERHEIDop.dossiernummer">31865</meta:user-defined>
    <meta:user-defined meta:name="OVERHEIDop.adviesRvS"/>
    <meta:user-defined meta:name="OVERHEIDop.documenttitel">Aanbieding verslag van de rapporteurs verslaggevingsstelsel rijksoverheid over de wenselijkheid van invoering van een baten-lastenstelsel voor de rijksbegroting</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Aanbieding verslag van de rapporteurs verslaggevingsstelsel rijksoverheid over de wenselijkheid van invoering van een baten-lastenstelsel voor de rijksbegrotin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