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23<text:tab/>BRIEF VAN DE VASTE COMMISSIE VOOR FINANCIËN</text:h>
      <text:p text:style-name="ifm_p_mt.3.76mm_ifm">Aan de Voorzitter van de Tweede Kamer der Staten-Generaal</text:p>
      <text:p text:style-name="ifm_p_mt.3.76mm_ifm">Den Haag, 7 november 2018</text:p>
      <text:p text:style-name="ifm_p_mt.3.76mm_ifm">Jaarlijks rapporteert de vaste commissie voor Financiën over de behandeling van de begrotingen en van de jaarverslagen. Bijgaand treft u de jaarrapportage aan over de begrotingscyclus 2017 (bijlage<text:note text:id="ID-861264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). In deze rapportage wordt inzicht gegeven in de activiteiten van de Kamer met betrekking tot de ontwerpbegrotingen, de suppletoire wetten (Voorjaarsnota en Najaarsnota) en de verantwoording over het begrotingsjaar 2017.</text:p>
      <text:p text:style-name="ifm_p_mt.3.76mm_ifm">Tevens bijgevoegd is een evaluatie van de werkwijze van de vaste commissie voor Financiën rond de verantwoording over het begrotingsjaar 2017<text:note text:id="ID-861264-d36e88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vaste commissie voor Financiën doet u de rapportage en de evaluatie ter informatie toekomen.</text:p>
      <text:p text:style-name="ifm_p_mt.5.08mm_ifm">De voorzitter van de commissie,<text:line-break/>Anne<text:s/>Mulder</text:p>
      <text:p text:style-name="ifm_p_mt.3.76mm_ifm">De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6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6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commissie; Brief van de vaste commissie voor Financiën over de jaarrapportage over de begrotingscyclus 2017</dc:title>
    <meta:user-defined meta:name="OVERHEIDop.ParlID/DC.identifier">kst-31865-123</meta:user-defined>
    <meta:user-defined meta:name="OVERHEIDop.ondernummer">123</meta:user-defined>
    <meta:user-defined meta:name="DCTERMS.W3CDTF/DCTERMS.available">2018-11-08</meta:user-defined>
    <meta:user-defined meta:name="OVERHEIDop.KamerstukTypen/DC.type">Brief</meta:user-defined>
    <meta:user-defined meta:name="OVERHEIDop.dossiernummer">31865</meta:user-defined>
    <meta:user-defined meta:name="OVERHEIDop.adviesRvS"/>
    <meta:user-defined meta:name="OVERHEIDop.documenttitel">Brief van de vaste commissie voor Financiën over de jaarrapportage over de begrotingscyclus 2017</meta:user-defined>
    <meta:user-defined meta:name="OVERHEIDop.Parlementair/DC.type">Kamerstuk</meta:user-defined>
    <meta:user-defined meta:name="OVERHEIDop.indiener">A.H.M. Weeber</meta:user-defined>
    <meta:user-defined meta:name="OVERHEIDop.indiener">A. (Anne) Mulder</meta:user-defined>
    <meta:user-defined meta:name="OVERHEIDop.vergaderjaar">2018-2019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commissie; Brief van de vaste commissie voor Financiën over de jaarrapportage over de begrotingscyclu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