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0<text:tab/>BRIEF VAN DE ALGEMENE REKENKAMER</text:h>
      <text:p text:style-name="ifm_p_mt.3.76mm_ifm">Aan de Voorzitter van de Tweede Kamer der Staten-Generaal</text:p>
      <text:p text:style-name="ifm_p_mt.3.76mm_ifm">Den Haag, 4 oktober 2018</text:p>
      <text:p text:style-name="ifm_p_mt.3.76mm_ifm">In uw brief van 5 juni 2018 informeerde u ons over het besluit van de Tweede Kamer om in te stemmen met het voorstel van de vaste commissie voor Financiën om het thema «de onderbouwing van de ramingen van inkomsten en uitgaven» als focusonderwerp te benoemen voor de verantwoording over het jaar 2018 (Kamerstuk 31 865, nr. 112).</text:p>
      <text:p text:style-name="ifm_p_mt.3.76mm_ifm">Dat de Tweede Kamer extra aandacht vraagt voor de onderbouwing van de ramingen van inkomsten en uitgaven, draagt bij aan het inzicht van de Kamer in de uitgaven die zij in de begroting autoriseert en versterkt daarmee de uitoefening van haar budgetrecht.</text:p>
      <text:p text:style-name="ifm_p_mt.3.76mm_ifm">De Algemene Rekenkamer onderzoekt in de controle over 2018 de financiële informatie in de departementale jaarverslagen, de bedrijfsvoering en de totstandkoming van de beleidsinformatie. Tevens doen we rijksbreed verdiepend onderzoek naar ICT, Vastgoed en Personeel. Aanvullend zullen wij enkele beleids- intensiveringen en -thema’s onderzoeken, zoals persoonlijke dienstverlening UWV, kwaliteitskader verpleeghuiszorg, modernisering van de krijgsmacht, werkdruk primair onderwijs, en internationale klimaatuitgaven. Ook zullen wij inzicht verschaffen in diverse financiële stromen. Doel van deze onderzoeken is om het parlement te ondersteunen in het uitvoeren van haar budgetrecht en op verantwoordingsdag te voorzien van informatie over resultaten van het gevoerde beleid.</text:p>
      <text:p text:style-name="ifm_p_ifm">In ons reguliere overleg met de vaste commissie voor Financiën kunnen wij één en ander desgewenst nader toelicht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0<text:tab/><text:page-number text:select-page="current"/></text:p>
      </style:footer>
    </style:master-page>
    <style:master-page xmlns:sdu-fn="http://schema.sdu.nl/2011/07/functions" style:name="Landscape" style:page-layout-name="landscape-margin-text">
      <style:footer>
        <text:p text:style-name="footer">Tweede Kamer, vergaderjaar 2018-2019, 31 86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Focusonderwerp verantwoording 2018: De onderbouwing van de ramingen van inkomsten en uitgaven</dc:title>
    <meta:user-defined meta:name="OVERHEIDop.ParlID/DC.identifier">kst-31865-120</meta:user-defined>
    <meta:user-defined meta:name="OVERHEIDop.ondernummer">120</meta:user-defined>
    <meta:user-defined meta:name="DCTERMS.W3CDTF/DCTERMS.available">2018-10-04</meta:user-defined>
    <meta:user-defined meta:name="OVERHEIDop.KamerstukTypen/DC.type">Brief</meta:user-defined>
    <meta:user-defined meta:name="OVERHEIDop.dossiernummer">31865</meta:user-defined>
    <meta:user-defined meta:name="OVERHEIDop.adviesRvS"/>
    <meta:user-defined meta:name="OVERHEIDop.documenttitel">Focusonderwerp verantwoording 2018: De onderbouwing van de ramingen van inkomsten en uitgaven</meta:user-defined>
    <meta:user-defined meta:name="OVERHEIDop.Parlementair/DC.type">Kamerstuk</meta:user-defined>
    <meta:user-defined meta:name="OVERHEIDop.indiener">A.P. Visser</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Focusonderwerp verantwoording 2018: De onderbouwing van de ramingen van inkomsten en uitgav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