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4<text:tab/>BRIEF VAN DE MINISTER VAN FINANCIËN</text:h>
      <text:p text:style-name="ifm_p_mt.3.76mm_ifm">Aan de Voorzitter van de Tweede Kamer der Staten-Generaal</text:p>
      <text:p text:style-name="ifm_p_mt.3.76mm_ifm">Den Haag, 31 mei 2018</text:p>
      <text:p text:style-name="ifm_p_mt.3.76mm_ifm">Onder verwijzing naar mijn toezegging tijdens het Algemeen Overleg Rijksbrede ontwikkelingen in begroten en verantwoorden op 25 april 2018 (Kamerstuk 31 865, nr. 113), stuur ik u hierbij de correspondentie tussen mijn ambtsvoorganger en de leden van de directie van de Nederlandsche Bank, de heer Klaas Knot en de heer Frank Elderson, die betrekking heeft op het voornemen het Depositogarantiefonds aan te wijzen om zijn liquide middelen aan te houden in ’s Rijks schatkist (schatkistbankieren)<text:note text:id="ID-843852-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4<text:tab/><text:page-number text:select-page="current"/></text:p>
      </style:footer>
    </style:master-page>
    <style:master-page xmlns:sdu-fn="http://schema.sdu.nl/2011/07/functions" style:name="Landscape" style:page-layout-name="landscape-margin-text">
      <style:footer>
        <text:p text:style-name="footer">Tweede Kamer, vergaderjaar 2017-2018, 31 86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toezegging, gedaan tijdens het algemeen overleg Rijksbrede ontwikkelingen in begroten en verantwoorden van 25 april 2018, inzake de correspondentie die betrekking heeft op het voornemen het Depositogarantiefonds aan te wijzen om zijn liquide middelen aan te houden in ’s Rijks schatkist (schatkistbankieren)</dc:title>
    <meta:user-defined meta:name="OVERHEIDop.ParlID/DC.identifier">kst-31865-114</meta:user-defined>
    <meta:user-defined meta:name="OVERHEIDop.ondernummer">114</meta:user-defined>
    <meta:user-defined meta:name="DCTERMS.W3CDTF/DCTERMS.available">2018-06-01</meta:user-defined>
    <meta:user-defined meta:name="OVERHEIDop.KamerstukTypen/DC.type">Brief</meta:user-defined>
    <meta:user-defined meta:name="OVERHEIDop.dossiernummer">31865</meta:user-defined>
    <meta:user-defined meta:name="OVERHEIDop.adviesRvS"/>
    <meta:user-defined meta:name="OVERHEIDop.documenttitel">Reactie op toezegging, gedaan tijdens het algemeen overleg Rijksbrede ontwikkelingen in begroten en verantwoorden van 25 april 2018, inzake de correspondentie die betrekking heeft op het voornemen het Depositogarantiefonds aan te wijzen om zijn liquide middelen aan te houden in ’s Rijks schatkist (schatkistbankier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toezegging, gedaan tijdens het algemeen overleg Rijksbrede ontwikkelingen in begroten en verantwoorden van 25 april 2018, inzake de correspondentie die betrekking heeft op het voornemen het Depositogarantiefonds aan te wijzen om zijn liquide middelen aan te houden in ’s Rijks schatkist (schatkistbankier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