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47
               </text:p>
          </table:table-cell>
          <table:table-cell office:value-type="string" table:number-columns-spanned="2" table:style-name="parlementair.kopcel3">
            <text:p text:style-name="headtable.dossiertitel"> Onderzoek naar de besluitvorming rond de inval in Irak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5 april 2010
               
            </text:p>
      <text:p text:style-name="alineagroep">De vaste commissie voor Buitenlandse Zaken, Defensie en Ontwikkelingssamenwerking<text:note text:id="ID-d27e127" text:note-class="footnote">
               <text:note-citation text:label="1">1</text:note-citation>
               <text:note-body>
                  <text:p> Samenstelling:</text:p>
                  <text:p>Van den Berg (SGP), Dupuis (VVD), Rosenthal (VVD), Ten Hoeve (OSF), De Graaf (VVD) voorzitter, Vedder-Wubben (CDA), Kox (SP),
                  Schouw (D66), Van Driel (PvdA), Eigeman (PvdA), Franken (CDA), 1<text:span text:style-name="superscript">e</text:span> vicevoorzitter, Thissen (GL), Van Kappen (VVD), De Boer (CU), K.G. de Vries (PvdA), Willems (CDA), Haubrich-Gooskens (PvdA),
                  Hillen (CDA), Smaling (SP) 2<text:span text:style-name="superscript">e</text:span> vice-voorzitter, Koffeman (PvdD), Böhler (GL), Kuiper (CU), Elzinga (SP), Vliegenthart (SP), Yildirim (Fractie-Yildirim),
                  Flierman (CDA) en Tiesinga (CDA).
               </text:p>
               </text:note-body>
            </text:note> heeft in haar vergadering van 2 maart jl. aandacht besteed aan de kabinetsreactie op het rapport van de Commissie van onderzoek
                     besluitvorming Irak. Deze bespreking geeft de commissie aanleiding de minister-president – met verwijzing naar het antwoord
                     van de minister van Buitenlandse Zaken op vragen van het Tweede Kamerlid Van Baalen over een juridisch advies inzake Irak
                     (zie pagina 2 van het ter inzage gelegde stuk bij EK 31 847, D onder griffienummer 141200.19) – te verzoeken de commissie inzage te bieden in alle documenten betreffende de door respectievelijk
                     met het kabinet gevoerde communicatie over de totstandkoming en interpretatie van de op 8 november 2002 door de Verenigde
                     Naties aangenomen Veiligheidsraadresolutie 1441.
                  </text:p>
      <text:p text:style-name="alineagroep.end">De commissie heeft op 5 maart 2010 de minister-president een brief gestuurd.</text:p>
      <text:p text:style-name="algemeen">De minister-president heeft op 12 april 2010 gereageerd.</text:p>
      <text:p text:style-name="algemeen">De commissie brengt bijgaand verslag uit van het gevoerde schriftelijk overleg. </text:p>
      <text:p text:style-name="ondertekening">De griffier a.i. van de commissie,</text:p>
      <text:p text:style-name="ondertekening.end">Peter van Oort </text:p>
      <text:p text:style-name="algemeen">
                  <text:span text:style-name="tussenkop_vet">BRIEF AAN DE MINISTER-PRESIDENT, MINISTER VAN ALGEMENE ZAKEN</text:span>
                  
               </text:p>
      <text:p text:style-name="algemeen">Den Haag, 5 maart 2010 </text:p>
      <text:p text:style-name="alineagroep.end">In haar vergadering van 2 maart jl. heeft de commissie voor Buitenlandse Zaken, Defensie en Ontwikkelingssamenwerking van
                     de Eerste Kamer aandacht besteed aan de kabinetsreactie op het rapport van de Commissie van onderzoek besluitvorming Irak.
                     Deze bespreking geeft de commissie aanleiding u – met verwijzing naar het antwoord van de minister van Buitenlandse Zaken
                     op vragen van het Tweede Kamerlid Van Baalen over een juridisch advies inzake Irak (zie pagina 2 van het ter inzage gelegde
                     stuk bij EK 31 847, D onder griffienummer 141200.19) – te verzoeken de commissie inzage te bieden in alle documenten betreffende de door respectievelijk
                     met het kabinet gevoerde communicatie over de totstandkoming en interpretatie van de op 8 november 2002 door de Verenigde
                     Naties aangenomen Veiligheidsraadresolutie 1441. De commissie denkt hierbij in het bijzonder aan de communicatiedocumenten
                     met betrekking tot instellingen/afdelingen in en nationale vertegenwoordigingen bij de Verenigde Naties en de communicatie
                     over respectievelijk de interpretatie van de zogeheten codeberichten van de Nederlandse Permanente Vertegenwoordiger bij de
                     VN. 
                  </text:p>
      <text:p text:style-name="ondertekening">De voorzitter van de vaste commissie voor Buitenlandse Zaken, Defensie en Ontwikkelingssamenwerking,</text:p>
      <text:p text:style-name="ondertekening.end">Mr. G. J. de Graaf </text:p>
      <text:p text:style-name="algemeen">
                  <text:span text:style-name="tussenkop_vet">BRIEF VAN DE MINISTER-PRESIDENT, MINISTER VAN ALGEMENE ZAKEN</text:span>
                  
               </text:p>
      <text:p text:style-name="algemeen">Aan de Voorzitter van de Eerste Kamer der Staten-Generaal </text:p>
      <text:p text:style-name="algemeen">Den Haag, 12 april 2010 </text:p>
      <text:p text:style-name="algemeen">Onder verwijzing naar de brief d.d. 5 maart 2010, kenmerk 14/200.20 U, afkomstig van de voorzitter van de vaste commissie
                  voor Buitenlandse Zaken, Defensie en Ontwikkelingssamenwerking van uw Kamer, informeer ik u, mede namens de minister van Buitenlandse
                  Zaken, als volgt.  
               </text:p>
      <text:p text:style-name="algemeen">Bij de beantwoording van de vragen uit uw Kamer, als bijlage bij mijn brief van 9 februari 2010, heeft het kabinet de bereidheid
                  uitgesproken specifiek aangeduide documenten vertrouwelijk ter inzage te geven. Voor de in de brief in referte genoemde documenten
                  is deze toezegging weliswaar niet gedaan, maar wij hechten eraan in dit bijzondere geval ook voor deze nieuw opgeworpen vraag,
                  medewerking te verlenen. Daartoe zijn wij bereid conform het verzoek die berichten van de Permanente Vertegenwoordiging van
                  Nederland bij de Verenigde Naties die direct betrekking hadden op totstandkoming en interpretatie van Veiligheidsraadresolutie
                  1441, vertrouwelijk ter inzage te leggen, conform de afspraken die hierover zijn gemaakt tijdens het overleg dat de voorzitter
                  van de commissie en ik op 23 maart jl. voerden. Die komen erop neer dat op enige in goed overleg vast te stellen dagen de
                  stukken ter inzage voor de leden van de commissie zullen worden gelegd op het ministerie van Algemene Zaken. 
               </text:p>
      <text:p text:style-name="ondertekening">De Minister-President,</text:p>
      <text:p text:style-name="ondertekening">Minister van Algemene Zaken,</text:p>
      <text:p text:style-name="ondertekening.end">J. P. Balkenende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47, E<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