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4
               </text:p>
          </table:table-cell>
          <table:table-cell office:value-type="string" table:number-columns-spanned="2" table:style-name="parlementair.kopcel3">
            <text:p text:style-name="headtable.dossiertitel"> Wijziging van enkele bijzondere wetten in verband met de Wet dwangsom en beroep bij niet tijdig besliss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In het kader van het wet <text:span text:style-name="cur">Wijziging van enkele bijzondere wetten in verband met de Wet dwangsom en beroep bij niet tijdig beslissen</text:span> is de beslistermijn op aanvragen WIA en WAJONG tot uiterlijk 1 januari 2012 op veertien weken gesteld. Daarna wordt de beslistermijn
                  acht weken.
               </text:p>
      <text:p text:style-name="algemeen">Mijn voorganger zegde u een rapportage toe «<text:span text:style-name="cur">over hoe de structuur van de besluitvorming is, hoe deze zich ontwikkeld heeft en wat er nog verder veranderd moet worden
                     om wel te kunnen voldoen aan de termijn van acht weken</text:span>» (Handelingen, II, 2009–2010, nr. 5, blz. 318).
               </text:p>
      <text:p text:style-name="algemeen">Ik heb UWV gevraagd mij schriftelijk verslag uit te brengen over de uitvoeringspraktijk Wet Dwangsom en het uiterlijk 1 januari
                  2012 terugbrengen van veertien naar acht weken van de beslistermijnen WIA en WAJONG. Hierbij doe ik u de brief van UWV toekomen<text:note text:id="ID-97930-d27e154" text:note-class="footnote"><text:note-citation text:label="1">1</text:note-citation><text:note-body><text:p> Ter inzage gelegd bij het Centraal Informatiepunt Tweede Kamer.</text:p></text:note-body></text:note>.
               </text:p>
      <text:p text:style-name="algemeen">Uit de rapportage blijkt dat UWV in de periode 1 oktober 2009 tot 1 september 2010 aan 124 betrokkenen € 104 100 aan dwangsommen
                  wegens te laat beslissen uitkeerde. Hierbij moet bedacht worden dat UWV jaarlijks een paar miljoen beslissingen neemt. UWV
                  betaalt dus een dwangsom aan een relatief klein aantal betrokkenen.
               </text:p>
      <text:p text:style-name="algemeen">Uit het tweede tussentijdse verslag 2010 blijkt dat UWV er in veel gevallen niet in slaagt de beslissing WIA en WAJONG binnen
                  veertien weken te nemen. Dit betekent overigens niet dat er dan altijd te laat beslist wordt. De WAJONG en de Algemene Wet
                  Bestuursrecht (AWB) bieden immers mogelijkheden tot verlenging en opschorting van de beslissingstermijn. Zo kan deze termijn
                  opgeschort worden totdat een behandelend arts informatie geleverd heeft.
               </text:p>
      <text:p text:style-name="algemeen">UWV gaat er van uit dat een beslistermijn van acht weken voor een WIA aanvraag per 1 januari 2012 gerealiseerd zal zijn. UWV
                  is druk bezig met het ontwikkelen van allerlei manieren om tijdswinst te creëren.
               </text:p>
      <text:p text:style-name="algemeen">Gezien het bovenstaande zal ik de ontwikkelingen in de beslistermijnen en de door UWV genomen maatregelen nauwlettend volgen.
                  UWV zal voortgang en maatregelen in de tussentijdse verslagen en jaarverslag 2011 rapporteren.
               </text:p>
      <text:p text:style-name="algemeen">Vanaf  1 januari 2012 moet UWV binnen acht weken op een aanvraag om WAJONG-uitkering beslissen. Bij vaststelling van deze
                  termijn is indertijd geen rekening gehouden met het nieuwe uitvoeringsproces WAJONG per 1 januari 2010. Sinds die tijd maakt
                  UWV immers voor alle WAJONG-ers die kunnen werken,  een participatieplan. UWV stelt dat het niet haalbaar is de gecombineerde
                  beslissing WAJONG, inzake zowel de vaststelling van het recht op uitkering als op arbeidsondersteuning, binnen acht weken
                  te nemen. In deze termijn moeten onder andere een of meer afspraken met de betrokkene en diens mogelijke  begeleider gemaakt
                  worden, de behandelaars geraadpleegd, het participatieplan gemaakt en door betrokkene beoordeeld worden. Mede in het licht
                  van de regeling «Werken naar vermogen» ga ik met UWV in overleg over de mogelijke oplossin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4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