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24 november 2011 
            </text:p>
          </table:table-cell>
          <table:covered-table-cell/>
        </table:table-row>
      </table:table>
      <text:h text:outline-level="2" text:style-name="divisiekop1">1. Inleiding
               </text:h>
      <text:p text:style-name="alineagroep">De regering dankt de leden van de fracties voor hun vragen en
                     				  opmerkingen. De beantwoording van de vragen en opmerkingen vormt tevens
                     				  aanleiding in te gaan op hetgeen op 2 juli 2007 door de toenmalige minister
                     				  van Justitie is toegezegd<text:note text:id="ID-140284-d28e119" text:note-class="footnote"><text:note-citation text:label="1">1</text:note-citation><text:note-body><text:p>Toezegging T 00496</text:p></text:note-body></text:note> bij de openbare behandeling van het wetsvoorstel
                     				  <text:span text:style-name="cur">Aanpassing van de Vreemdelingenwet 2000 aan richtlijn nr.
                        				  2004/82/EG van de Raad van 29 april 2004 betreffende de verplichting voor
                        				  vervoerders om passagiersgegevens door te geven (PbEU L 261)</text:span>
                     				  (Kamerstukken 30 897).
                  </text:p>
      <text:p text:style-name="alineagroep">De leden van de CDA-fractie merken op dat zij bij de
                     				  totstandkoming van dit wetsvoorstel grotere voortvarendheid op prijs hadden
                     				  gesteld en vragen de regering op dit onderwerp alert te blijven.
                  </text:p>
      <text:p text:style-name="alineagroep.end">Inderdaad hebben voorbereiding en behandeling van dit
                     				  wetsvoorstel door uiteenlopende oorzaken aanzienlijk meer tijd gevergd dan
                     				  redelijkerwijs nodig was geweest. Wij betreuren dit.
                  </text:p>
      <text:h text:outline-level="2" text:style-name="divisiekop1">2. Algemeen
               </text:h>
      <text:p text:style-name="algemeen">De leden van de PvdA-fractie vragen de regering een reactie op
                  				hun stelling dat de uiteindelijke waarde van het wetsvoorstel buitengewoon
                  				gering is en vragen de regering ook welke lessen zij hieruit trekt. Zij vragen
                  				of de regering mogelijkheden ziet om op andere wijze dan door wetgeving de
                  				administratieve lasten en nalevingskosten van de Wbp te beperken, of dat de
                  				regering accepteert dat de bescherming van persoonsgegevens een last vraagt
                  				waarvan het niet mogelijk en wellicht ook niet wenselijk is die verder te
                  				verminderen.
               </text:p>
      <text:p text:style-name="alineagroep">Wij zijn van oordeel dat het wetsvoorstel zoals het op tafel
                     				  ligt alleszins de moeite waard is. Dat geldt ook nadat op advies van de Raad
                     				  van State een aantal oorspronkelijke voornemens zijn heroverwogen en nadat de
                     				  Tweede Kamer een aantal amendementen heeft aanvaard die van invloed zijn op de
                     				  keuzes die de regering had gemaakt. Dit wetsvoorstel heeft bovendien aan waarde
                     				  gewonnen doordat bij nota van wijziging een aantal betekenisvolle wijzigingen
                     				  in hoofdstuk 11 van de Wet bescherming persoonsgegevens (Wbp) zijn toegevoegd,
                     				  die gezamenlijk met het bedrijfsleven zijn ontwikkeld en waarover het College
                     				  bescherming persoonsgegevens (Cbp) advies heeft uitgebracht. Dat leidt naar
                     				  verwachting tot een doelmatiger verkeer van persoonsgegevens met derde landen,
                     				  binnen het kader <text:span text:style-name="cur">van richtlijn 95/46/EG van het Europees
                        				  Parlement en de Raad van 24 oktober 1995 betreffende de bescherming van
                        				  natuurlijke personen in verband met de verwerking van persoonsgegevens en
                        				  betreffende het vrije verkeer van die gegevens (PbEG L 281)</text:span> (hierna:
                     				  EU-privacyrichtlijn).
                  </text:p>
      <text:p text:style-name="alineagroep">Wat de administratieve lasten en nalevingskosten betreft, is
                     				  het een gegeven dat zonder wijziging van de EU-privacyrichtlijn administratieve
                     				  lasten blijven bestaan. Dat volgt uit het gebruik van de meldplicht van
                     				  verwerkingen bij het Cbp, bij de verplichting tot het volgen van een
                     				  voorafgaand onderzoek bij het Cbp en uit de noodzaak om bij doorgifte van
                     				  gegevens naar derde landen een vergunning van de minister van Veiligheid en
                     				  Justitie aan te vragen. Waar dat mogelijk is willen wij het gebruik van
                     				  bestuursrechtelijke instrumenten terugbrengen tot het minimaal noodzakelijke.
                     				  Wij spannen ons ook in om bij de herziening van de EU-privacyrichtlijn de
                     				  administratieve lasten tot het minimum te beschermen.
                  </text:p>
      <text:p text:style-name="alineagroep">Verder is het in algemene zin onvermijdelijk is dat de naleving
                     				  van de Wbp tijd vergt en dus ook direct of indirect nalevingskosten
                     				  veroorzaakt. Een samenleving die de bescherming van persoonsgegevens als
                     				  belangrijk aanmerkt, behoort ook te aanvaarden dat daarmee investeringen door
                     				  overheid en bedrijfsleven gemoeid zijn. Maar ook hier moet naar een goed
                     				  evenwicht worden gestreefd tussen doeleinden en middelen.
                  </text:p>
      <text:p text:style-name="alineagroep">Tenslotte trekken wij uit de ervaringen met het wetsvoorstel de
                     				  les dat de algemeen-abstracte aard van de normering in de Wbp het kwantificeren
                     				  van administratieve lasten en nalevingskosten tot een moeilijke exercitie
                     				  maakt. Het gevolg van de moeilijkheidsgraad is dat de voorspellingen een
                     				  grotere onzekerheidsmarge hebben dan bij andere wetgevingscomplexen het geval
                     				  is.
                  </text:p>
      <text:p text:style-name="alineagroep.end">De leden van de CDA-fractie vragen een nadere uitleg van
                     				  hetgeen de regering voor ogen staat bij het onderscheid dat zij maakt tussen de
                     				  algemene bevoegdheid tot het verwerken van bijzondere persoonsgegevens door de
                     				  Nationale ombudsman, andere ombudsvoorzieningen en het Cbp enerzijds en
                     				  toezichthouders en accountantsorganisaties anderzijds.
                  </text:p>
      <text:p text:style-name="alineagroep">Van het Cbp, de Nationale ombudsman en de andere
                     				  ombudsvoorzieningen op publiekrechtelijke grondslag is het evident dat zij bij
                     				  de vervulling van hun taak veelvuldig geconfronteerd worden met de noodzaak om
                     				  in concrete onderzoeken kennis te nemen van alle voorkomende typen bijzondere
                     				  persoonsgegevens, zonder dat daar steeds een adequate grondslag in de Wbp
                     				  tegenover staat. Er moet dan worden teruggevallen op de artikelen 5:20 van de
                     				  Algemene wet bestuursrecht (Awb) voor het Cbp en op artikel 9:31 Awb voor de
                     				  ombudsvoorzieningen. Van eerstgenoemde bepaling kan op grond van de
                     				  parlementaire geschiedenis (Kamerstukken II
                     				  23 700, nr. 5, blz. 64–65)
                     				  worden aangenomen dat die bepaling – zonder verdere verfijning – de
                     				  bevoegdheid impliceert tot het verwerken van persoonsgegevens in algemene zin.
                     				  Voor de ombudsvoorzieningen is dat minder duidelijk. Mede gelet op de
                     				  omstandigheid dat het toezicht op de verwerking van persoonsgegevens en de
                     				  publiekrechtelijke ombudsfuncties voorzieningen van algemeen belang zijn die
                     				  zich over de volle breedte van de overheidstaak uitstrekken, is het
                     				  gerechtvaardigd dat de Wbp een algemene rechtvaardigingsgrond bevat voor de
                     				  verwerking van alle typen bijzondere persoonsgegevens door deze
                     				  instellingen.
                  </text:p>
      <text:p text:style-name="alineagroep">Voor de verwerking van deze gegevens door toezichthouders en
                     				  accountants ligt dit anders. Toezichthouders in de zin van de Awb houden
                     				  toezicht op de naleving van één of meer specifieke wetten. Voor zover zij bij
                     				  dat toezicht gegevens verzamelen of verstrekken buiten het kader dat artikel
                     				  5:20 Awb biedt behoort een specifieke bevoegdheid daartoe in de desbetreffende
                     				  wetten te zijn geregeld. Zonodig moeten die wetten worden aangepast. Dat beleid
                     				  wordt sinds de brief van de minister van Justitie aan de voorzitter van de
                     				  Tweede Kamer der Staten-Generaal van 29 oktober 2008 (Kamerstukken II 2008/09,
                     				  31 700 VI, nr. 70)
                     				  gevoerd. Er bestaat een grote verscheidenheid aan toezichthouders. De
                     				  veronderstelling dat alle toezichthouders onder alle omstandigheden alle typen
                     				  persoonsgegevens verwerken is niet gerechtvaardigd. Een voorziening daarvoor in
                     				  de Wbp is dan ook niet nodig.
                  </text:p>
      <text:p text:style-name="alineagroep.end">De kerntaak van accountants ligt bij de controle van
                     				  jaarrekeningen en het geven van adviezen op bedrijfseconomisch gebied. Dat
                     				  betreft niet in de eerste plaats de verwerking van persoonsgegevens. Het is
                     				  duidelijk dat accountantskantoren in het kader van hun adviserende taak
                     				  regelmatig wordt gevraagd onderzoek te doen bij bedrijven en de overheid, en
                     				  dat daarbij onder omstandigheden ook wel eens persoonsgegevens worden verwerkt,
                     				  maar de Raad van State heeft met zijn advies de regering ervan overtuigd dat
                     				  dit onvoldoende rechtvaardigt dat de Wbp een rechtvaardigingsgrond schept voor
                     				  de verwerking van alle typen bijzondere persoonsgegevens. De werkzaamheden van
                     				  een accountant zijn ook niet zodanig te kwalificeren dat zij gelijk kunnen
                     				  worden gesteld aan voorzieningen als de Nationale ombudsman of het Cbp. Als de
                     				  noodzaak tot het verwerken van bijzondere persoonsgegevens nader wordt
                     				  onderbouwd, kan een wijziging van de accountantswetgeving worden
                     				  overwogen.
                  </text:p>
      <text:p text:style-name="algemeen">De leden van de SP-fractie vragen of de regering bij dit
                  				wetsvoorstel toezegging T 00496 heeft betrokken, aangezien deze leden niet
                  				hebben kunnen vaststellen dat dit het geval is geweest. Deze toezegging behelst
                  				dat de regering bij toekomstige wetsvoorstellen de mogelijkheid van een «opt
                  				out» zal creëren voor burgers die niet benaderd wensen te worden. Indien de
                  				regering die toezegging in het wetsvoorstel heeft betrokken vragen deze leden
                  				op welke wijze dat is gebeurd. Indien de regering dat niet heeft gedaan vragen
                  				deze leden of de regering bereid is de toezegging alsnog gestand te doen en in
                  				de wetgeving daaraan passende aandacht te geven.
               </text:p>
      <text:p text:style-name="alineagroep">Op 2 juli 2007 heeft de toenmalige minister van Justitie bij
                     				  de openbare behandeling van het wetsvoorstel <text:span text:style-name="cur">Aanpassing van
                        				  de Vreemdelingenwet 2000 aan richtlijn nr. 2004/82/EG van de Raad van 29 april
                        				  2004 betreffende de verplichting voor vervoerders om passagiersgegevens door te
                        				  geven (PbEU L 261) (Kamerstukken </text:span><text:span text:style-name="cur">30 897</text:span><text:span text:style-name="cur">)</text:span> toegezegd
                     				  bij de beleidsevaluatie de vraag te betrekken of er een wettelijke verplichting
                     				  moet komen om in standaardcontracten een alternatief aan te bieden dat erop
                     				  neerkomt dat de betrokkene ervoor kan kiezen dat zijn gegevens niet voor andere
                     				  doeleinden dan het doeleinde waarvoor de gegevens oorspronkelijk worden
                     				  verzameld, verder mogen verwerkt (Handelingen I 2006/07, nr. 36, blz.
                     				  36–1100).
                  </text:p>
      <text:p text:style-name="alineagroep">De regering heeft de vraag van deze leden betrokken bij de
                     				  vormgeving van dit wetsvoorstel. De regering betreurt dat dit niet expliciet in
                     				  de memorie van toelichting is gebeurd.
                  </text:p>
      <text:p text:style-name="alineagroep">Inhoudelijk komt de vraag van de leden van de SP-fractie erop
                     				  neer of de uitoefening van het zogeheten recht van verzet van de betrokkene
                     				  verder zou moeten worden ondersteund dan nu al het geval is, en wel door een
                     				  specifieke vorm van de uitoefening van dat recht in de wet vast te leggen. Het
                     				  recht van verzet is op grondslag van artikel 14 van de EU-privacyrichtlijn
                     				  geregeld in de artikelen 40 en 41 van de Wbp. Uit artikel 41 van de Wbp vloeit
                     				  voort dat dit recht absoluut van aard is, wanneer de verwerking van
                     				  persoonsgegevens plaatsvindt ten behoeve van commerciële of charitatieve
                     				  doeleinden. Dat betekent dus dat voor alle gevallen waarin de verwerking van
                     				  persoonsgegevens plaatsvindt voor de doeleinden waarop de leden van de
                     				  SP-fractie destijds het oog hadden, deze verwerking gestaakt dient te worden
                     				  wanneer de betrokkene de wens daartoe kenbaar maakt. Artikel 41 van de Wbp
                     				  verplicht de verantwoordelijke bovendien de nodige inspanning te verrichten om
                     				  de betrokkene op de hoogte stellen van het recht van verzet. De wijze waarop
                     				  dit moet gebeuren is één van de onderdelen van dit wetsvoorstel. Daarbij moet
                     				  een behoorlijk evenwicht zijn verzekerd tussen enerzijds het belang dat het
                     				  recht van verzet volledig wordt vormgegeven overeenkomstig hetgeen de
                     				  EU-privacyrichtlijn beoogt en anderzijds het belang van het verminderen van de
                     				  met de uitvoering van de Wbp gemoeide administratieve lasten en
                     				  nalevingskosten. De regering heeft bij dit wetsvoorstel als uitgangspunt
                     				  gekozen dat het de verantwoordelijke zoveel mogelijk vrijstaat om te kiezen op
                     				  welke wijze en met welke frequentie hij bekendheid geeft aan het recht van
                     				  verzet. De huidige regeling in de Wbp verlangt in dit opzicht meer dan de
                     				  EU-privacyrichtlijn vraagt. Dat impliceert ook dat de verplichting om in
                     				  standaardcontracten een «opt out» regeling op te nemen niet uit de richtlijn
                     				  voortvloeit, maar een nationale toevoeging in de Wbp zou betekenen. Dat is in
                     				  strijd met het beleid dat bij de implementatie van richtlijnen al jarenlang
                     				  wordt gevoerd.
                  </text:p>
      <text:p text:style-name="alineagroep">Toch betekent dit niet dat verdere reflectie over het recht van
                     				  verzet en de notificatieplicht niet mogelijk is. Bij de openbare behandeling
                     				  van het wetsvoorstel in de Tweede Kamer is de reikwijdte van de
                     				  notificatieplicht uitgebreid aan de orde gekomen. De waarschijnlijke
                     				  aanvaarding van het amendement-Schouten c.s. (Kamerstukken II 2010/11,
                     				  31 841, nr. 17) dat strekte
                     				  tot het behoud van het huidige artikel 41, vierde lid, van de Wbp gaf de eerste
                     				  ondergetekende aanleiding het Cbp om advies te vragen over de
                     				  toekomstbestendigheid van deze regeling. Daarbij speelde een belangrijke rol
                     				  dat in de Tweede Kamer een lans werd gebroken voor het openstellen van de
                     				  mogelijkheid van elektronische notificatie. Het betrof hier het aanklikken van
                     				  een vinkje op een website of losse boodschap waarmee het recht van verzet zou
                     				  kunnen worden uitgeoefend. In wezen betreft het hier een elektronische variant
                     				  van hetgeen de leden van de SP-fractie in 2007 voor ogen stond. Eerste
                     				  ondergetekende heeft het Cbp dan ook uitdrukkelijk verzocht daarop in te
                     				  gaan.
                  </text:p>
      <text:p text:style-name="alineagroep.end">Bij brief van 25 oktober 2011, nr. z2011–00618, heeft het
                     				  Cbp zijn advies gegeven. Dit advies voegen wij als bijlage toe aan deze
                     				  memorie. Het Cbp concludeert dat de tekst van artikel 41 van de Wbp, zoals die
                     				  komt te luiden wanneer dit wetsvoorstel tot wet wordt verheven, door zijn
                     				  techniekneutrale formulering voldoende is toegesneden op de noodzaak de
                     				  betrokkene in staat te stellen het recht van verzet uit te oefenen en dat er
                     				  – op dit moment – geen noodzaak is de elektronische weg verplichtend op te
                     				  leggen. Wij zien in dit advies aanleiding thans geen verdere voorstellen tot
                     				  wijziging van artikel 41 van de Wbp in overweging te nemen. Mogelijk geeft de
                     				  voorgenomen herziening van de EU-privacyrichtlijn aanleiding het recht van
                     				  verzet en de notificatieplicht opnieuw te bezien.
                  </text:p>
      <text:h text:outline-level="2" text:style-name="divisiekop1">3. Vragen met betrekking tot de reductiemaatregelen
               </text:h>
      <text:p text:style-name="algemeen">De leden van de VVD-fractie wijzen erop dat als gevolg van de
                  				aanvaarding van een amendement door de Tweede Kamer de verplichting van de
                  				functionaris voor de gegevensbescherming om een jaarverslag vast te stellen is
                  				komen te vervallen. Deze leden vragen aandacht voor het belang van de
                  				functionaris voor de gegevensbescherming. Deze leden wijzen erop dat
                  				transparantie één van de uitgangspunten van de Wbp is. Met een
                  				verslagleggingsplicht wordt een functionaris voor de gegevensbescherming
                  				verplicht zich te verantwoorden, zo stellen deze leden. Deze leden betreuren
                  				het dat deze verplichting komt te vervallen en vragen de regering welke
                  				maatregelen zij voornemens is te treffen om ervoor te zorgen dat de
                  				functionaris voor de gegevensbescherming jaarlijks verantwoording aflegt op een
                  				zodanige wijze dat de buitenwereld daarvan op een laagdrempelige wijze kennis
                  				van kan nemen.
               </text:p>
      <text:p text:style-name="algemeen">Bij de vraag of de verslaggevingsverplichting van de functionaris
                  				voor de gegevensbescherming moest worden gehandhaafd of juist moest vervallen
                  				gaat het om de vraag of het belang van transparantie van de activiteiten van de
                  				onderneming of overheidsinstelling die het betreft en positie van de
                  				functionaris ten opzichte van de verantwoordelijke enerzijds, opweegt tegen het
                  				belang van verminderen van administratieve lasten anderzijds. Bij de
                  				beoordeling van het amendement-Çörüz (Kamerstukken II 2010/11,
                  				31 841, nr. 20) heeft de
                  				regering daarbij de volgende afweging gemaakt. Het aantal functionarissen voor
                  				de gegevensbescherming in Nederland is betrekkelijk gering. De achtergrond
                  				daarvan is dat het met name voor het bedrijfsleven weinig aantrekkelijk blijkt
                  				een functionaris aan te stellen die een in de wet geregelde positie heeft. Wel
                  				hebben veel grote bedrijven een privacy officer aangesteld die hetzelfde werk
                  				doet als een functionaris voor de gegevensbescherming, maar die niet over
                  				formele toezichtsbevoegdheden beschikt, en die niet de verplichting heeft een
                  				jaarverslag vast te stellen. Waar het de regering om gaat is dat bedrijven en
                  				overheidsinstellingen zich bewust zijn van de omstandigheid dat
                  				gegevensbescherming een integraal deel van het bedrijfs- en het overheidsbeleid
                  				moet zijn of moet worden. Daarbij kunnen zowel functionarissen voor de
                  				gegevensbescherming als privacy officers belangrijke diensten bewijzen. Met
                  				beide middelen kan dat doel worden bereikt. In Nederland bemoeit de wetgever
                  				zich traditioneel niet met de inrichting van de bedrijfshuishoudingen. Het
                  				opleggen van verplichtingen terzake kan juist contraproductief werken. Wanneer
                  				met de afschaffing van een dergelijke verplichting bereikt kan worden dat meer
                  				bedrijven zich het belang van gegevensbescherming gaan aantrekken, kan het
                  				zinvol zijn die verplichting af te schaffen. Daar staat tegenover dat het voor
                  				de gevallen waarin wel een functionaris voor de gegevensbescherming is
                  				aangewezen, het van belang is dat deze functionaris openlijk verantwoording
                  				aflegt aan de verantwoordelijke, aan de betrokkenen en aan het Cbp. Deze
                  				afweging moet uiteindelijk uitvallen ten gunste van het verkleinen van de
                  				drempel om een functionaris aan te stellen en het verminderen van de daarmee
                  				gepaard gaande nalevingskosten. Het staat functionarissen vanzelfsprekend vrij
                  				om op vrijwillige basis jaarverslagen vast te stellen. Maar het is heel goed
                  				denkbaar dat de transparantie ook op andere wijze kan worden bereikt dan door
                  				middel van het wat formele moment om jaarlijks een verslag vast te stellen. Dit
                  				moet aan de verantwoordelijke en de functionaris worden overgelaten. Het
                  				voorschrijven van alternatieve verplichtingen, zoals de leden van de
                  				VVD-fractie suggereren, leidt alleen tot vervanging van de ene verplichting
                  				door een andere. De regering is daarvan geen voorstander.
               </text:p>
      <text:p text:style-name="algemeen">De leden van de CDA-fractie hebben enkele vragen gesteld met
                  				betrekking tot de regeling van Binding Corporate Rules (BCR's), intern bindende
                  				gedragscodes voor gegevensbescherming in zeer grote bedrijven. Zij herinneren
                  				eraan dat de regering meent dat terzake van het afschaffen van meldings- en
                  				vergunningsplichten voor de toepassing van dit instrument een regeling in de
                  				richtlijn op zijn plaats is. Deze leden vragen of de regering zich met
                  				betrekking tot dit onderwerp achter het afwezig zijn van een regeling in de
                  				richtlijn mag verschuilen. Zij verzoeken de regering in te gaan op de
                  				aanbevelingen die zijn gedaan in het recent aan de Universiteit van Tilburg
                  				verdedigde proefschrift over dit onderwerp van mw. mr. E.M.L. Moerel. Zij
                  				vragen of ten aanzien van dit onderwerp meer zelfregulering op zijn plaats zou
                  				zijn.
               </text:p>
      <text:p text:style-name="alineagroep">De regering betreurt het dat de leden van de CDA-fractie de
                     				  indruk hebben gekregen dat zij zich ten aanzien van BCR's verschuilt achter het
                     				  ontbreken van een regeling in de richtlijn. Het tegendeel is het geval. In het
                     				  ontwerpbesluit tot wijziging van het Besluit kostenvergoeding rechten
                     				  betrokkene Wbp, het Meldingsbesluit Wbp en het Vrijstellingsbesluit Wbp in
                     				  verband met vermindering van administratieve lasten – dat samen met dit
                     				  wetsvoorstel het lastenreductiepakket op het gebied van gegevensbescherming
                     				  vormt – wordt voorzien in een vrijstelling van meldplicht voor verwerkingen
                     				  van persoonsgegevens krachtens een BCR, waarvoor een vergunning is verleend op
                     				  grond van artikel 77, tweede lid, van de Wbp. Wel blijft de regering bij de
                     				  vaststelling dat de positie van BCR's onder het huidige recht problemen oproept
                     				  die voortkomen uit de structuur van de EU-privacyrichtlijn. De richtlijn laat
                     				  de lidstaten een ruime mate van beleidsvrijheid bij de vaststelling van intern
                     				  recht ter implementatie van de richtlijn. Dat geldt niet alleen voor onderdelen
                     				  van materiële normstelling, maar ook voor de reikwijdte van de
                     				  bestuursrechtelijke instrumenten en de bestuursrechtelijke en strafrechtelijke
                     				  handhaving. Het gevolg daarvan is dat wanneer een concern vanuit meer dan één
                     				  lidstaat gegevens doorgeeft aan een derde land, vergunningen of andere
                     				  bestuursrechtelijke besluiten van verschillende lidstaten nodig zijn om die
                     				  gegevens rechtmatig door te kunnen geven. Onder het huidige recht moet de winst
                     				  worden gezocht in betere onderlinge afstemming van de meest betrokken lidstaten
                     				  en wederzijdse erkenning van vergunningen van die lidstaten door de andere
                     				  lidstaten. Het Cbp heeft terzake de nodige inspanningen verricht. De regering
                     				  heeft daarvoor grote waardering. Maar het probleem van die onderlinge
                     				  afstemming kan uiteindelijk niet op nationaal niveau worden opgelost.
                  </text:p>
      <text:p text:style-name="alineagroep">Het proefschrift van mw. mr. E.M.L. Moerel, «<text:span text:style-name="cur">Binding Corporate Rules, Fixing the regulatory patchwork of
                        				  dataprotection</text:span>», Amsterdam, 2011, is zo omvangrijk en diepgravend dat
                     				  het de redelijke begrenzing van de omvang van een memorie van antwoord te
                     				  buiten gaat, wanneer op alle aanbevelingen wordt gereageerd. Wij volstaan
                     				  daarom met een algemene reactie.
                  </text:p>
      <text:p text:style-name="alineagroep">Wanneer wordt uitgegaan van de vormgeving van het komende
                     				  Europese gegevensbeschermingsrecht in een of meer richtlijnen, lijkt de meest
                     				  optimale regeling voor de BCR dat deze wordt vastgesteld onder de
                     				  verantwoordelijkheid van de toezichthouder van één lidstaat. Bij voorkeur is
                     				  dat de lidstaat waar de verantwoordelijke zijn hoofdvestiging heeft, of
                     				  wellicht de lidstaat waar de rechtspersoon is gevestigd die in concernverband
                     				  de feitelijke uitvoering verzorgt van het compliancebeleid van de groep, en de
                     				  verantwoordelijke aldus vertegenwoordigt. De verantwoordelijkheid van de
                     				  toezichthouder kan tot uitdrukking komen in een vergunningverlening, of een
                     				  goedkeuring, maar van dit vereiste kan worden afgezien, wanneer de BCR geheel
                     				  volgens een op het niveau van de Europese Unie vastgesteld model is
                     				  vormgegeven. Dat model behoort te worden vastgesteld na het volgen van een
                     				  procedure die meer transparantie en betrokkenheid van belanghebbenden en
                     				  deskundigen verzekert dan de bestaande procedures van de artikel 29 Werkgroep.
                     				  Het ligt voor de hand dat het besluit van één toezichthouder – zonder
                     				  nadere besluitvorming – wordt erkend door alle andere toezichthouders van de
                     				  lidstaten, en daarmee dus uitvoerbaar en handhaafbaar is in alle
                     				  lidstaten.
                  </text:p>
      <text:p text:style-name="alineagroep">Wij delen niet zonder meer de aanbeveling uit het proefschrift
                     				  dat een BCR in de plaats kan treden van wettelijke voorschriften op het gebied
                     				  van gegevensbescherming van de lidstaten. Wettelijke voorschriften zijn in onze
                     				  rechtsorde van dwingende aard. In het privaatrecht heeft het aanvullend recht
                     				  natuurlijk een belangrijke plaats, maar ook aanvullend recht kan niet in strijd
                     				  of in afwijking van wettelijke voorschriften worden vastgesteld. Dit geldt in
                     				  het bijzonder voor het toezicht op de naleving en de handhaving. Die zijn van
                     				  bestuursrechtelijke aard en daarmee niet vrijblijvend. Toezicht en handhaving
                     				  zullen naar onze verwachting in het komende gegevensbeschermingrecht eerder
                     				  worden versterkt dan gerelativeerd. Zelfregulering behoort ook te zijn
                     				  begrensd, maar de algemeen-abstracte aard van het gegevensbeschermingsrecht
                     				  biedt hier het grote voordeel van flexibiliteit.
                  </text:p>
      <text:p text:style-name="alineagroep">De aanbeveling om in een BCR rechtskeuze en forumkeuze mogelijk
                     				  te maken voor de oplossing van rechtsgeschillen voortvloeiend uit de toepassing
                     				  van de BCR moet nader worden doordacht. Zolang het betreft rechts- en
                     				  forumkeuze voor één van de lidstaten, is in ieder geval verzekerd dat de
                     				  betrokkene zijn rechten op inzage, correctie, afscherming en verzet kan
                     				  uitoefenen en dat daarop bestuursrechtelijk toezicht wordt uitgeoefend. Dat is
                     				  niet per definitie het geval wanneer gekozen wordt voor het recht van een derde
                     				  land.
                  </text:p>
      <text:p text:style-name="alineagroep">Wanneer wordt uitgegaan van de vormgeving van het komende
                     				  gegevensbeschermingsrecht in de vorm van een verordening is het stellig veel
                     				  eenvoudiger om de BCR tot instrument van Europees gegevensbeschermingrecht uit
                     				  te bouwen. Maar die keuze heeft op veel andere terreinen dan de BCR vergaande
                     				  consequenties. Het zou leiden tot een vermindering van de mogelijkheid van de
                     				  lidstaten om hun nationale recht vast te stellen en daarbij optimaal rekening
                     				  te houden met nationale eigenaardigheden. Te denken valt aan de verwerking van
                     				  persoonsgegevens in relatie tot de organisatie van het belastingstelsel, en de
                     				  stelsels van sociale zekerheid, gezondheidszorg en de arbeidsverhoudingen. Die
                     				  verschillen sterk per lidstaat.
                  </text:p>
      <text:p text:style-name="alineagroep.end">Tenslotte is het zeker de moeite waard om op mondiaal, en in
                     				  elk geval op transatlantisch niveau, te streven naar een vorm van wederzijdse
                     				  erkenning van gegevensbeschermingsrecht en BCR's. Er moet dan wel
                     				  overeenstemming worden bereikt over een minimumniveau van normering, wellicht
                     				  volgens <text:span text:style-name="cur">International Standards on the Protection of
                        				  Personal Data and Privacy</text:span> (Madrid Resolution) uit 2009.
                  </text:p>
      <text:p text:style-name="algemeen">De leden van de CDA-fractie vragen of de regering concrete
                  				stappen voor ogen heeft bij het afschaffen van de meldplicht op Europees niveau
                  				en de uitbreiding van het vrijstellingenregime. In dat verband vragen deze
                  				leden ook naar de stand van zaken met betrekking tot het Vrijstellingsbesluit
                  				Wbp en het Meldingsbesluit Wbp. Tevens stellen deze leden het op prijs de
                  				mening van de regering te vernemen met betrekking tot het voorafgaand
                  				onderzoek.
               </text:p>
      <text:p text:style-name="alineagroep">Naar aanleiding van de Mededeling van de Europese Commissie
                     				  over herziening van het Europese kader voor gegevensbescherming van november
                     				  2010 heeft de regering in de Raadswerkgroepen – niet voor het eerst –
                     				  bepleit de meldplicht en het voorafgaand onderzoek af te schaffen, wanneer een
                     				  doelmatig en risicogeoriënteerd toezicht op de naleving daarvoor in de plaats
                     				  komt. Gebleken is dat een vrij grote meerderheid van de lidstaten deze gedachte
                     				  zonder meer afwijst. Dat ligt aan de omstandigheid dat veel lidstaten hun
                     				  toezichthouder financieren met de leges die voor de meldingen worden geheven.
                     				  Er zijn ook lidstaten die weinig of geen vrijstellingen van de meldplicht
                     				  kennen en vrezen voor verlies aan werkgelegenheid bij de overheid als de
                     				  meldplicht komt te vervallen. Het is onder deze omstandigheden weinig kansrijk
                     				  afschaffing van de meldplicht en het onderzoek te blijven bepleiten. De
                     				  gedachten van de Commissie gaan vermoedelijk uit naar vereenvoudiging van de
                     				  meldplicht en meer vrijstellingen. Wij kunnen dergelijke voorstellen in
                     				  beginsel steunen. Ten aanzien van het voorafgaand onderzoek heeft de Commissie
                     				  nog geen richting aangegeven. In een wetsvoorstel tot wijziging van de Wbp
                     				  waaraan thans wordt gewerkt, zal het vereiste van het voorafgaand onderzoek
                     				  vervallen voor bepaalde verwerkingen van camerabeelden van strafbare feiten.
                     				  Dit wetsvoorstel zal eind november 2011 in consultatie worden gegeven.
                  </text:p>
      <text:p text:style-name="alineagroep.end">De regering blijft openstaan voor de verdere ontwikkeling van
                     				  het vrijstellingenbeleid. Dit wordt periodiek onder de aandacht gebracht van de
                     				  georganiseerd bedrijfsleven. Daar bestaat immers het beste zicht op de
                     				  behoeften van de praktijk. Toch heeft dat niet tot respons geleid. Tekenend is
                     				  ook dat de internetconsultatie van het ontwerpbesluit houdende wijziging van
                     				  het Besluit kostenvergoeding rechten betrokkene Wbp, het Meldingsbesluit Wbp en
                     				  het Vrijstellingsbesluit Wbp in verband met vermindering van administratieve
                     				  lasten tot geen enkele reactie heeft geleid. In de vraagstelling was expliciet
                     				  verzocht om suggesties voor verdere vrijstelling. Dit ontwerpbesluit zal
                     				  overigens in december 2011 aan de Afdeling advisering van de Raad van State
                     				  worden gezonden.
                  </text:p>
      <text:p text:style-name="ondertekening">De staatssecretaris van
                     			 Veiligheid en Justitie,
                  </text:p>
      <text:p text:style-name="ondertekening.end">F. Teeven </text:p>
      <text:p text:style-name="ondertekening">De minister van
                     			 Binnenlandse Zaken en
                     			 Koninkrijksrelaties,
                  </text:p>
      <text:p text:style-name="ondertekening.end">Mr. 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84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