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41
               </text:p>
          </table:table-cell>
          <table:table-cell office:value-type="string" table:number-columns-spanned="2" table:style-name="parlementair.kopcel3">
            <text:p text:style-name="headtable.dossiertitel"> Wijziging van de Wet bescherming persoonsgegevens in verband met de vermindering van administratieve lasten en nalevingskosten,
            wijzigingen teneinde wetstechnische gebreken te herstellen en enige andere wijzigingen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AMENDEMENT VAN HET LID ÇÖRÜZ 
            </text:p>
            <text:p text:style-name="headtable.datum">Ontvangen 15 juni 2011
               
            </text:p>
          </table:table-cell>
          <table:covered-table-cell/>
        </table:table-row>
      </table:table>
      <text:p text:style-name="amendement">De ondergetekende stelt het volgende amendement voor:</text:p>
      <text:p text:style-name="wat">In artikel I wordt na onderdeel H een onderdeel ingevoegd, luidende:</text:p>
      <text:p text:style-name="lid"><text:span text:style-name="lidnr">Ha<text:tab/></text:span></text:p>
      <text:p text:style-name="wat">In artikel 63 vervalt het vijfde lid.</text:p>
      <text:h text:outline-level="2" text:style-name="divisiekop1">Toelichting
               </text:h>
      <text:p text:style-name="amendement">In de nota naar aanleiding van het verslag heeft de minister desgevraagd aangegeven wat hij met een aantal concrete voorstellen
                  tot lastenvermindering heeft gedaan. Niet alle voorstellen zijn overgenomen. Zo is het voorstel om het wettelijk verplichte
                  jaarverslag van de functionaris gegevensbescherming af te schaffen niet overgenomen. Deze wijze van afleggen van verantwoording
                  binnen het bedrijf door de functionaris gegevensbescherming is typisch een verantwoordelijkheid van het bedrijfsleven zelf.
                  Tevens is dit geen verplichting die rechtstreeks valt terug te voeren op de richtlijn. Het is een zogenaamde nationale kop
                  die niet wenselijk is. Vandaar dat ondergetekende dit amendement indient.
               </text:p>
      <text:p text:style-name="ondertekening.end">Çörüz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841,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