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VAN DER STEUR EN ÇÖRÜZ
            </text:p>
            <text:p text:style-name="headtable.datum">Voorgesteld 15 juni 2011
               
            </text:p>
          </table:table-cell>
          <table:covered-table-cell/>
        </table:table-row>
      </table:table>
      <text:p text:style-name="algemeen">De Kamer,</text:p>
      <text:p text:style-name="algemeen">gehoord de beraadslaging,</text:p>
      <text:p text:style-name="algemeen">overwegende, dat schrapping van artikel 41, vierde lid Wet bescherming persoonsgegevens (Wbp) een zware verantwoordelijkheid
                  legt bij direct marketingbedrijven om te voldoen aan artikel 41, derde lid, Wbp;
               </text:p>
      <text:p text:style-name="algemeen">overwegende, dat het van groot belang is dat aan ontvangers van direct marketinguitingen op een makkelijke en laagdrempelige
                  manier de mogelijkheid wordt geboden om verzet aan te tekenen tegen het gebruik van persoonsgegevens wanneer dat gebruik moet
                  worden gestaakt;
               </text:p>
      <text:p text:style-name="algemeen">verzoekt de regering erop toe te zien dat de bedoelde direct marketing bedrijven hun verantwoordelijkheid nemen en hierover
                  bij de evaluatie te rapporteren,
               </text:p>
      <text:p text:style-name="algemeen">en gaat over tot de orde van de dag.</text:p>
      <text:p text:style-name="alineagroep">Van der Steur</text:p>
      <text:p text:style-name="alineagroep.end">Çörüz</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4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